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2025/000630</text:p>
          </table:table-cell>
          <table:table-cell table:number-columns-repeated="4" table:style-name="ce7"/>
          <table:table-cell office:value-type="string" table:style-name="ce5">
            <text:p>2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4" table:style-name="ce3">
            <text:p>25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0" table:style-name="ce2">
            <text:p>11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6:01:0010301:497</text:p>
          </table:table-cell>
          <table:covered-table-cell/>
          <table:table-cell office:value-type="float" office:value="71287.41" table:style-name="ce12">
            <text:p>71287,4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6:01:0100008:21</text:p>
          </table:table-cell>
          <table:covered-table-cell/>
          <table:table-cell office:value-type="float" office:value="796434.66" table:style-name="ce12">
            <text:p>796434,6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6:03:3500007:79</text:p>
          </table:table-cell>
          <table:covered-table-cell/>
          <table:table-cell office:value-type="float" office:value="577042.72" table:style-name="ce12">
            <text:p>577042,7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6:03:5200015:506</text:p>
          </table:table-cell>
          <table:covered-table-cell/>
          <table:table-cell office:value-type="float" office:value="708392.44" table:style-name="ce12">
            <text:p>708392,4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6:04:0101048:324</text:p>
          </table:table-cell>
          <table:covered-table-cell/>
          <table:table-cell office:value-type="float" office:value="7326917.5999999996" table:style-name="ce12">
            <text:p>7326917,6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6:04:0102004:139</text:p>
          </table:table-cell>
          <table:covered-table-cell/>
          <table:table-cell office:value-type="float" office:value="234090.95" table:style-name="ce12">
            <text:p>234090,9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6:04:0102041:114</text:p>
          </table:table-cell>
          <table:covered-table-cell/>
          <table:table-cell office:value-type="float" office:value="1066056.7" table:style-name="ce12">
            <text:p>1066056,7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6:05:0100215:571</text:p>
          </table:table-cell>
          <table:covered-table-cell/>
          <table:table-cell office:value-type="float" office:value="1155136.44" table:style-name="ce12">
            <text:p>1155136,4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6:06:0200004:486</text:p>
          </table:table-cell>
          <table:covered-table-cell/>
          <table:table-cell office:value-type="float" office:value="19708.82" table:style-name="ce12">
            <text:p>19708,8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6:07:0800002:83</text:p>
          </table:table-cell>
          <table:covered-table-cell/>
          <table:table-cell office:value-type="float" office:value="983866.9" table:style-name="ce12">
            <text:p>983866,9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6:07:2400002:517</text:p>
          </table:table-cell>
          <table:covered-table-cell/>
          <table:table-cell office:value-type="float" office:value="1198534.07" table:style-name="ce12">
            <text:p>1198534,0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6:11:0100045:92</text:p>
          </table:table-cell>
          <table:covered-table-cell/>
          <table:table-cell office:value-type="float" office:value="473258.62" table:style-name="ce12">
            <text:p>473258,6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6">
            <text:p>36:14:0010502:318</text:p>
          </table:table-cell>
          <table:covered-table-cell/>
          <table:table-cell office:value-type="float" office:value="3187214.22" table:style-name="ce12">
            <text:p>3187214,2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6">
            <text:p>36:16:0000000:7500</text:p>
          </table:table-cell>
          <table:covered-table-cell/>
          <table:table-cell office:value-type="float" office:value="500082.96" table:style-name="ce12">
            <text:p>500082,9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6">
            <text:p>36:16:0101006:2795</text:p>
          </table:table-cell>
          <table:covered-table-cell/>
          <table:table-cell office:value-type="float" office:value="7706.55" table:style-name="ce12">
            <text:p>7706,5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6">
            <text:p>36:16:0101007:6073</text:p>
          </table:table-cell>
          <table:covered-table-cell/>
          <table:table-cell office:value-type="float" office:value="4110.16" table:style-name="ce12">
            <text:p>4110,1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6">
            <text:p>36:16:0101007:6074</text:p>
          </table:table-cell>
          <table:covered-table-cell/>
          <table:table-cell office:value-type="float" office:value="6165.24" table:style-name="ce12">
            <text:p>6165,2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6">
            <text:p>36:16:0101007:6075</text:p>
          </table:table-cell>
          <table:covered-table-cell/>
          <table:table-cell office:value-type="float" office:value="3082.62" table:style-name="ce12">
            <text:p>3082,6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6">
            <text:p>36:16:0101013:2093</text:p>
          </table:table-cell>
          <table:covered-table-cell/>
          <table:table-cell office:value-type="float" office:value="2686168.8" table:style-name="ce12">
            <text:p>2686168,8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6">
            <text:p>36:16:0101038:721</text:p>
          </table:table-cell>
          <table:covered-table-cell/>
          <table:table-cell office:value-type="float" office:value="513.77" table:style-name="ce12">
            <text:p>513,7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6">
            <text:p>36:16:0102010:6545</text:p>
          </table:table-cell>
          <table:covered-table-cell/>
          <table:table-cell office:value-type="float" office:value="910066.63" table:style-name="ce12">
            <text:p>910066,6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6">
            <text:p>36:16:0701006:345</text:p>
          </table:table-cell>
          <table:covered-table-cell/>
          <table:table-cell office:value-type="float" office:value="2556330.42" table:style-name="ce12">
            <text:p>2556330,4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6">
            <text:p>36:16:2101001:5808</text:p>
          </table:table-cell>
          <table:covered-table-cell/>
          <table:table-cell office:value-type="float" office:value="1993977.66" table:style-name="ce12">
            <text:p>1993977,6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6">
            <text:p>36:16:2601018:302</text:p>
          </table:table-cell>
          <table:covered-table-cell/>
          <table:table-cell office:value-type="float" office:value="4861.25" table:style-name="ce12">
            <text:p>4861,2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6">
            <text:p>36:16:5401001:2662</text:p>
          </table:table-cell>
          <table:covered-table-cell/>
          <table:table-cell office:value-type="float" office:value="1682785.24" table:style-name="ce12">
            <text:p>1682785,2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6">
            <text:p>36:16:5405002:2266</text:p>
          </table:table-cell>
          <table:covered-table-cell/>
          <table:table-cell office:value-type="float" office:value="3512251.47" table:style-name="ce12">
            <text:p>3512251,4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6">
            <text:p>36:17:0200017:76</text:p>
          </table:table-cell>
          <table:covered-table-cell/>
          <table:table-cell office:value-type="float" office:value="1380750.06" table:style-name="ce12">
            <text:p>1380750,0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6">
            <text:p>36:17:0200025:509</text:p>
          </table:table-cell>
          <table:covered-table-cell/>
          <table:table-cell office:value-type="float" office:value="74133.2" table:style-name="ce12">
            <text:p>74133,2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6">
            <text:p>36:18:0100009:691</text:p>
          </table:table-cell>
          <table:covered-table-cell/>
          <table:table-cell office:value-type="float" office:value="90642.28" table:style-name="ce12">
            <text:p>90642,2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6">
            <text:p>36:19:0101003:162</text:p>
          </table:table-cell>
          <table:covered-table-cell/>
          <table:table-cell office:value-type="float" office:value="176392.67" table:style-name="ce12">
            <text:p>176392,6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6">
            <text:p>36:19:0102028:517</text:p>
          </table:table-cell>
          <table:covered-table-cell/>
          <table:table-cell office:value-type="float" office:value="110560.1" table:style-name="ce12">
            <text:p>110560,1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6">
            <text:p>36:19:0104033:766</text:p>
          </table:table-cell>
          <table:covered-table-cell/>
          <table:table-cell office:value-type="float" office:value="59901.09" table:style-name="ce12">
            <text:p>59901,0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6">
            <text:p>36:20:1000005:463</text:p>
          </table:table-cell>
          <table:covered-table-cell/>
          <table:table-cell office:value-type="float" office:value="474102.82" table:style-name="ce12">
            <text:p>474102,8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6">
            <text:p>36:21:7500002:116</text:p>
          </table:table-cell>
          <table:covered-table-cell/>
          <table:table-cell office:value-type="float" office:value="257844.62" table:style-name="ce12">
            <text:p>257844,6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6">
            <text:p>36:25:0800006:176</text:p>
          </table:table-cell>
          <table:covered-table-cell/>
          <table:table-cell office:value-type="float" office:value="4521496.88" table:style-name="ce12">
            <text:p>4521496,8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6">
            <text:p>36:25:0900003:164</text:p>
          </table:table-cell>
          <table:covered-table-cell/>
          <table:table-cell office:value-type="float" office:value="2093130.08" table:style-name="ce12">
            <text:p>2093130,0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6">
            <text:p>36:25:6100001:206</text:p>
          </table:table-cell>
          <table:covered-table-cell/>
          <table:table-cell office:value-type="float" office:value="768298.72" table:style-name="ce12">
            <text:p>768298,7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6">
            <text:p>36:25:6945016:6501</text:p>
          </table:table-cell>
          <table:covered-table-cell/>
          <table:table-cell office:value-type="float" office:value="19476926.350000001" table:style-name="ce12">
            <text:p>19476926,3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6">
            <text:p>36:25:6945018:12397</text:p>
          </table:table-cell>
          <table:covered-table-cell/>
          <table:table-cell office:value-type="float" office:value="150085.51" table:style-name="ce12">
            <text:p>150085,5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6">
            <text:p>36:25:6945018:12398</text:p>
          </table:table-cell>
          <table:covered-table-cell/>
          <table:table-cell office:value-type="float" office:value="2589890.8199999998" table:style-name="ce12">
            <text:p>2589890,8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6">
            <text:p>36:25:6945026:25158</text:p>
          </table:table-cell>
          <table:covered-table-cell/>
          <table:table-cell office:value-type="float" office:value="6543845.7000000002" table:style-name="ce12">
            <text:p>6543845,7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6">
            <text:p>36:25:6975000:245</text:p>
          </table:table-cell>
          <table:covered-table-cell/>
          <table:table-cell office:value-type="float" office:value="2058926.53" table:style-name="ce12">
            <text:p>2058926,5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6">
            <text:p>36:25:6975000:581</text:p>
          </table:table-cell>
          <table:covered-table-cell/>
          <table:table-cell office:value-type="float" office:value="32921.69" table:style-name="ce12">
            <text:p>32921,6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6">
            <text:p>36:25:6987000:1112</text:p>
          </table:table-cell>
          <table:covered-table-cell/>
          <table:table-cell office:value-type="float" office:value="542588.19999999995" table:style-name="ce12">
            <text:p>542588,2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6">
            <text:p>36:27:0011607:706</text:p>
          </table:table-cell>
          <table:covered-table-cell/>
          <table:table-cell office:value-type="float" office:value="71404.81" table:style-name="ce12">
            <text:p>71404,8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6">
            <text:p>36:27:0012418:393</text:p>
          </table:table-cell>
          <table:covered-table-cell/>
          <table:table-cell office:value-type="float" office:value="96929.61" table:style-name="ce12">
            <text:p>96929,6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6">
            <text:p>36:27:0750001:164</text:p>
          </table:table-cell>
          <table:covered-table-cell/>
          <table:table-cell office:value-type="float" office:value="578087.92000000004" table:style-name="ce12">
            <text:p>578087,9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6">
            <text:p>36:27:0760013:91</text:p>
          </table:table-cell>
          <table:covered-table-cell/>
          <table:table-cell office:value-type="float" office:value="517652.66" table:style-name="ce12">
            <text:p>517652,6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6">
            <text:p>36:27:0960304:309</text:p>
          </table:table-cell>
          <table:covered-table-cell/>
          <table:table-cell office:value-type="float" office:value="119464.44" table:style-name="ce12">
            <text:p>119464,4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6">
            <text:p>36:28:0000000:8616</text:p>
          </table:table-cell>
          <table:covered-table-cell/>
          <table:table-cell office:value-type="float" office:value="103900" table:style-name="ce12">
            <text:p>103900,0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6">
            <text:p>36:28:0000000:8617</text:p>
          </table:table-cell>
          <table:covered-table-cell/>
          <table:table-cell office:value-type="float" office:value="68989.600000000006" table:style-name="ce12">
            <text:p>68989,6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6">
            <text:p>36:28:0102001:2439</text:p>
          </table:table-cell>
          <table:covered-table-cell/>
          <table:table-cell office:value-type="float" office:value="99671.38" table:style-name="ce12">
            <text:p>99671,3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6">
            <text:p>36:28:0105003:1034</text:p>
          </table:table-cell>
          <table:covered-table-cell/>
          <table:table-cell office:value-type="float" office:value="109111.71" table:style-name="ce12">
            <text:p>109111,7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6">
            <text:p>36:28:0106023:738</text:p>
          </table:table-cell>
          <table:covered-table-cell/>
          <table:table-cell office:value-type="float" office:value="1110863.04" table:style-name="ce12">
            <text:p>1110863,0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6">
            <text:p>36:28:0200113:471</text:p>
          </table:table-cell>
          <table:covered-table-cell/>
          <table:table-cell office:value-type="float" office:value="204169.87" table:style-name="ce12">
            <text:p>204169,8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6">
            <text:p>36:28:0200113:472</text:p>
          </table:table-cell>
          <table:covered-table-cell/>
          <table:table-cell office:value-type="float" office:value="70547.72" table:style-name="ce12">
            <text:p>70547,7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6">
            <text:p>36:28:0200113:473</text:p>
          </table:table-cell>
          <table:covered-table-cell/>
          <table:table-cell office:value-type="float" office:value="424780.95" table:style-name="ce12">
            <text:p>424780,9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6">
            <text:p>36:28:1900033:303</text:p>
          </table:table-cell>
          <table:covered-table-cell/>
          <table:table-cell office:value-type="float" office:value="3296175.72" table:style-name="ce12">
            <text:p>3296175,7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6">
            <text:p>36:28:6600014:1094</text:p>
          </table:table-cell>
          <table:covered-table-cell/>
          <table:table-cell office:value-type="float" office:value="3488033.67" table:style-name="ce12">
            <text:p>3488033,6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6">
            <text:p>36:28:7800004:240</text:p>
          </table:table-cell>
          <table:covered-table-cell/>
          <table:table-cell office:value-type="float" office:value="189388.79999999999" table:style-name="ce12">
            <text:p>189388,8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6">
            <text:p>36:28:8328001:460</text:p>
          </table:table-cell>
          <table:covered-table-cell/>
          <table:table-cell office:value-type="float" office:value="642387.38" table:style-name="ce12">
            <text:p>642387,3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6">
            <text:p>36:28:8442000:724</text:p>
          </table:table-cell>
          <table:covered-table-cell/>
          <table:table-cell office:value-type="float" office:value="1496363.91" table:style-name="ce12">
            <text:p>1496363,9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6">
            <text:p>36:29:0200010:958</text:p>
          </table:table-cell>
          <table:covered-table-cell/>
          <table:table-cell office:value-type="float" office:value="401890.8" table:style-name="ce12">
            <text:p>401890,8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6">
            <text:p>36:30:0000000:1613</text:p>
          </table:table-cell>
          <table:covered-table-cell/>
          <table:table-cell office:value-type="float" office:value="8413.5" table:style-name="ce12">
            <text:p>8413,5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6">
            <text:p>36:31:0700005:581</text:p>
          </table:table-cell>
          <table:covered-table-cell/>
          <table:table-cell office:value-type="float" office:value="1157657.76" table:style-name="ce12">
            <text:p>1157657,7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6">
            <text:p>36:31:0900002:95</text:p>
          </table:table-cell>
          <table:covered-table-cell/>
          <table:table-cell office:value-type="float" office:value="758208.24" table:style-name="ce12">
            <text:p>758208,2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6">
            <text:p>36:31:4000001:673</text:p>
          </table:table-cell>
          <table:covered-table-cell/>
          <table:table-cell office:value-type="float" office:value="2376217.0699999998" table:style-name="ce12">
            <text:p>2376217,0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6">
            <text:p>36:32:0100062:567</text:p>
          </table:table-cell>
          <table:covered-table-cell/>
          <table:table-cell office:value-type="float" office:value="1310925.68" table:style-name="ce12">
            <text:p>1310925,6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6">
            <text:p>36:32:0100153:189</text:p>
          </table:table-cell>
          <table:covered-table-cell/>
          <table:table-cell office:value-type="float" office:value="1282578.8999999999" table:style-name="ce12">
            <text:p>1282578,9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6">
            <text:p>36:33:0003502:1811</text:p>
          </table:table-cell>
          <table:covered-table-cell/>
          <table:table-cell office:value-type="float" office:value="203387.72" table:style-name="ce12">
            <text:p>203387,7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6">
            <text:p>36:33:0003503:4200</text:p>
          </table:table-cell>
          <table:covered-table-cell/>
          <table:table-cell office:value-type="float" office:value="114756.57" table:style-name="ce12">
            <text:p>114756,5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6">
            <text:p>36:34:0000000:33661</text:p>
          </table:table-cell>
          <table:covered-table-cell/>
          <table:table-cell office:value-type="float" office:value="159918.79" table:style-name="ce12">
            <text:p>159918,7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6">
            <text:p>36:34:0000000:37859</text:p>
          </table:table-cell>
          <table:covered-table-cell/>
          <table:table-cell office:value-type="float" office:value="144650.16" table:style-name="ce12">
            <text:p>144650,1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6">
            <text:p>36:34:0000000:55175</text:p>
          </table:table-cell>
          <table:covered-table-cell/>
          <table:table-cell office:value-type="float" office:value="19223.04" table:style-name="ce12">
            <text:p>19223,0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6">
            <text:p>36:34:0000000:55178</text:p>
          </table:table-cell>
          <table:covered-table-cell/>
          <table:table-cell office:value-type="float" office:value="24178.98" table:style-name="ce12">
            <text:p>24178,9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6">
            <text:p>36:34:0000000:55179</text:p>
          </table:table-cell>
          <table:covered-table-cell/>
          <table:table-cell office:value-type="float" office:value="246587.85" table:style-name="ce12">
            <text:p>246587,8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6">
            <text:p>36:34:0000000:55180</text:p>
          </table:table-cell>
          <table:covered-table-cell/>
          <table:table-cell office:value-type="float" office:value="30292.080000000002" table:style-name="ce12">
            <text:p>30292,0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6">
            <text:p>36:34:0000000:55181</text:p>
          </table:table-cell>
          <table:covered-table-cell/>
          <table:table-cell office:value-type="float" office:value="27421.5" table:style-name="ce12">
            <text:p>27421,5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6">
            <text:p>36:34:0000000:55182</text:p>
          </table:table-cell>
          <table:covered-table-cell/>
          <table:table-cell office:value-type="float" office:value="145458.95000000001" table:style-name="ce12">
            <text:p>145458,9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6">
            <text:p>36:34:0000000:55183</text:p>
          </table:table-cell>
          <table:covered-table-cell/>
          <table:table-cell office:value-type="float" office:value="8259.9" table:style-name="ce12">
            <text:p>8259,9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6">
            <text:p>36:34:0101001:124</text:p>
          </table:table-cell>
          <table:covered-table-cell/>
          <table:table-cell office:value-type="float" office:value="1743124.33" table:style-name="ce12">
            <text:p>1743124,3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6">
            <text:p>36:34:0101001:126</text:p>
          </table:table-cell>
          <table:covered-table-cell/>
          <table:table-cell office:value-type="float" office:value="2991824.19" table:style-name="ce12">
            <text:p>2991824,1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6">
            <text:p>36:34:0101001:132</text:p>
          </table:table-cell>
          <table:covered-table-cell/>
          <table:table-cell office:value-type="float" office:value="1687514.22" table:style-name="ce12">
            <text:p>1687514,2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6">
            <text:p>36:34:0101001:133</text:p>
          </table:table-cell>
          <table:covered-table-cell/>
          <table:table-cell office:value-type="float" office:value="2612664.31" table:style-name="ce12">
            <text:p>2612664,3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6">
            <text:p>36:34:0101001:134</text:p>
          </table:table-cell>
          <table:covered-table-cell/>
          <table:table-cell office:value-type="float" office:value="2512566.11" table:style-name="ce12">
            <text:p>2512566,1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6">
            <text:p>36:34:0101001:135</text:p>
          </table:table-cell>
          <table:covered-table-cell/>
          <table:table-cell office:value-type="float" office:value="5388504.3200000003" table:style-name="ce12">
            <text:p>5388504,3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6">
            <text:p>36:34:0101001:214</text:p>
          </table:table-cell>
          <table:covered-table-cell/>
          <table:table-cell office:value-type="float" office:value="1546570.12" table:style-name="ce12">
            <text:p>1546570,1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6">
            <text:p>36:34:0102006:118</text:p>
          </table:table-cell>
          <table:covered-table-cell/>
          <table:table-cell office:value-type="float" office:value="5390021.7800000003" table:style-name="ce12">
            <text:p>5390021,7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6">
            <text:p>36:34:0102070:1137</text:p>
          </table:table-cell>
          <table:covered-table-cell/>
          <table:table-cell office:value-type="float" office:value="191959.04000000001" table:style-name="ce12">
            <text:p>191959,0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6">
            <text:p>36:34:0104103:165</text:p>
          </table:table-cell>
          <table:covered-table-cell/>
          <table:table-cell office:value-type="float" office:value="2432448.58" table:style-name="ce12">
            <text:p>2432448,5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6">
            <text:p>36:34:0104103:166</text:p>
          </table:table-cell>
          <table:covered-table-cell/>
          <table:table-cell office:value-type="float" office:value="182489.19" table:style-name="ce12">
            <text:p>182489,1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6">
            <text:p>36:34:0105027:13380</text:p>
          </table:table-cell>
          <table:covered-table-cell/>
          <table:table-cell office:value-type="float" office:value="12620653.470000001" table:style-name="ce12">
            <text:p>12620653,4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6">
            <text:p>36:34:0105027:13381</text:p>
          </table:table-cell>
          <table:covered-table-cell/>
          <table:table-cell office:value-type="float" office:value="7967371.46" table:style-name="ce12">
            <text:p>7967371,4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6">
            <text:p>36:34:0105027:13382</text:p>
          </table:table-cell>
          <table:covered-table-cell/>
          <table:table-cell office:value-type="float" office:value="1460965.86" table:style-name="ce12">
            <text:p>1460965,8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6">
            <text:p>36:34:0105038:10977</text:p>
          </table:table-cell>
          <table:covered-table-cell/>
          <table:table-cell office:value-type="float" office:value="68781" table:style-name="ce12">
            <text:p>68781,0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6">
            <text:p>36:34:0202022:8922</text:p>
          </table:table-cell>
          <table:covered-table-cell/>
          <table:table-cell office:value-type="float" office:value="170130.15" table:style-name="ce12">
            <text:p>170130,1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6">
            <text:p>36:34:0203006:35</text:p>
          </table:table-cell>
          <table:covered-table-cell/>
          <table:table-cell office:value-type="float" office:value="261018.62" table:style-name="ce12">
            <text:p>261018,6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6">
            <text:p>36:34:0203009:12049</text:p>
          </table:table-cell>
          <table:covered-table-cell/>
          <table:table-cell office:value-type="float" office:value="235505.52" table:style-name="ce12">
            <text:p>235505,5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6">
            <text:p>36:34:0203009:15771</text:p>
          </table:table-cell>
          <table:covered-table-cell/>
          <table:table-cell office:value-type="float" office:value="294381.90000000002" table:style-name="ce12">
            <text:p>294381,9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6">
            <text:p>36:34:0203009:29508</text:p>
          </table:table-cell>
          <table:covered-table-cell/>
          <table:table-cell office:value-type="float" office:value="710553.25" table:style-name="ce12">
            <text:p>710553,2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6">
            <text:p>36:34:0203009:6029</text:p>
          </table:table-cell>
          <table:covered-table-cell/>
          <table:table-cell office:value-type="float" office:value="259056.07" table:style-name="ce12">
            <text:p>259056,0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6">
            <text:p>36:34:0203009:6449</text:p>
          </table:table-cell>
          <table:covered-table-cell/>
          <table:table-cell office:value-type="float" office:value="265597.89" table:style-name="ce12">
            <text:p>265597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6">
            <text:p>36:34:0203009:8623</text:p>
          </table:table-cell>
          <table:covered-table-cell/>
          <table:table-cell office:value-type="float" office:value="261018.62" table:style-name="ce12">
            <text:p>261018,6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6">
            <text:p>36:34:0203009:8624</text:p>
          </table:table-cell>
          <table:covered-table-cell/>
          <table:table-cell office:value-type="float" office:value="253822.62" table:style-name="ce12">
            <text:p>253822,6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6">
            <text:p>36:34:0203009:8625</text:p>
          </table:table-cell>
          <table:covered-table-cell/>
          <table:table-cell office:value-type="float" office:value="280644.08" table:style-name="ce12">
            <text:p>280644,0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6">
            <text:p>36:34:0203009:8626</text:p>
          </table:table-cell>
          <table:covered-table-cell/>
          <table:table-cell office:value-type="float" office:value="264943.71000000002" table:style-name="ce12">
            <text:p>264943,7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6">
            <text:p>36:34:0203009:8627</text:p>
          </table:table-cell>
          <table:covered-table-cell/>
          <table:table-cell office:value-type="float" office:value="236813.88" table:style-name="ce12">
            <text:p>236813,8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6">
            <text:p>36:34:0203009:8628</text:p>
          </table:table-cell>
          <table:covered-table-cell/>
          <table:table-cell office:value-type="float" office:value="284569.17" table:style-name="ce12">
            <text:p>284569,1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6">
            <text:p>36:34:0203009:8629</text:p>
          </table:table-cell>
          <table:covered-table-cell/>
          <table:table-cell office:value-type="float" office:value="207381.57" table:style-name="ce12">
            <text:p>207381,5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6">
            <text:p>36:34:0203009:8630</text:p>
          </table:table-cell>
          <table:covered-table-cell/>
          <table:table-cell office:value-type="float" office:value="321857.53999999998" table:style-name="ce12">
            <text:p>321857,5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6">
            <text:p>36:34:0203009:8631</text:p>
          </table:table-cell>
          <table:covered-table-cell/>
          <table:table-cell office:value-type="float" office:value="263635.34999999998" table:style-name="ce12">
            <text:p>263635,3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6">
            <text:p>36:34:0203009:8632</text:p>
          </table:table-cell>
          <table:covered-table-cell/>
          <table:table-cell office:value-type="float" office:value="357183.37" table:style-name="ce12">
            <text:p>357183,3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6">
            <text:p>36:34:0203009:8633</text:p>
          </table:table-cell>
          <table:covered-table-cell/>
          <table:table-cell office:value-type="float" office:value="236159.7" table:style-name="ce12">
            <text:p>236159,7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6">
            <text:p>36:34:0203009:8634</text:p>
          </table:table-cell>
          <table:covered-table-cell/>
          <table:table-cell office:value-type="float" office:value="266252.07" table:style-name="ce12">
            <text:p>266252,0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6">
            <text:p>36:34:0203009:8635</text:p>
          </table:table-cell>
          <table:covered-table-cell/>
          <table:table-cell office:value-type="float" office:value="261018.62" table:style-name="ce12">
            <text:p>261018,6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6">
            <text:p>36:34:0203009:8636</text:p>
          </table:table-cell>
          <table:covered-table-cell/>
          <table:table-cell office:value-type="float" office:value="235505.52" table:style-name="ce12">
            <text:p>235505,5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6">
            <text:p>36:34:0203009:8638</text:p>
          </table:table-cell>
          <table:covered-table-cell/>
          <table:table-cell office:value-type="float" office:value="263635.34999999998" table:style-name="ce12">
            <text:p>263635,3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6">
            <text:p>36:34:0203009:8639</text:p>
          </table:table-cell>
          <table:covered-table-cell/>
          <table:table-cell office:value-type="float" office:value="260364.44" table:style-name="ce12">
            <text:p>260364,4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6">
            <text:p>36:34:0203009:8641</text:p>
          </table:table-cell>
          <table:covered-table-cell/>
          <table:table-cell office:value-type="float" office:value="262326.98" table:style-name="ce12">
            <text:p>262326,9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6">
            <text:p>36:34:0203009:8643</text:p>
          </table:table-cell>
          <table:covered-table-cell/>
          <table:table-cell office:value-type="float" office:value="282606.62" table:style-name="ce12">
            <text:p>282606,6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6">
            <text:p>36:34:0203009:8645</text:p>
          </table:table-cell>
          <table:covered-table-cell/>
          <table:table-cell office:value-type="float" office:value="259710.25" table:style-name="ce12">
            <text:p>259710,2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6">
            <text:p>36:34:0203009:8646</text:p>
          </table:table-cell>
          <table:covered-table-cell/>
          <table:table-cell office:value-type="float" office:value="254476.79999999999" table:style-name="ce12">
            <text:p>254476,8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6">
            <text:p>36:34:0203009:8647</text:p>
          </table:table-cell>
          <table:covered-table-cell/>
          <table:table-cell office:value-type="float" office:value="279989.90000000002" table:style-name="ce12">
            <text:p>279989,9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6">
            <text:p>36:34:0203009:8648</text:p>
          </table:table-cell>
          <table:covered-table-cell/>
          <table:table-cell office:value-type="float" office:value="244664.07" table:style-name="ce12">
            <text:p>244664,0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6">
            <text:p>36:34:0203009:8649</text:p>
          </table:table-cell>
          <table:covered-table-cell/>
          <table:table-cell office:value-type="float" office:value="259710.25" table:style-name="ce12">
            <text:p>259710,2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6">
            <text:p>36:34:0203009:8650</text:p>
          </table:table-cell>
          <table:covered-table-cell/>
          <table:table-cell office:value-type="float" office:value="268214.62" table:style-name="ce12">
            <text:p>268214,6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6">
            <text:p>36:34:0203009:8651</text:p>
          </table:table-cell>
          <table:covered-table-cell/>
          <table:table-cell office:value-type="float" office:value="315969.90999999997" table:style-name="ce12">
            <text:p>315969,9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6">
            <text:p>36:34:0203009:8652</text:p>
          </table:table-cell>
          <table:covered-table-cell/>
          <table:table-cell office:value-type="float" office:value="264943.71000000002" table:style-name="ce12">
            <text:p>264943,7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6">
            <text:p>36:34:0203009:8653</text:p>
          </table:table-cell>
          <table:covered-table-cell/>
          <table:table-cell office:value-type="float" office:value="762728.8" table:style-name="ce12">
            <text:p>762728,8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6">
            <text:p>36:34:0203009:8654</text:p>
          </table:table-cell>
          <table:covered-table-cell/>
          <table:table-cell office:value-type="float" office:value="262981.15999999997" table:style-name="ce12">
            <text:p>262981,1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6">
            <text:p>36:34:0203009:8655</text:p>
          </table:table-cell>
          <table:covered-table-cell/>
          <table:table-cell office:value-type="float" office:value="262981.15999999997" table:style-name="ce12">
            <text:p>262981,1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6">
            <text:p>36:34:0203009:8656</text:p>
          </table:table-cell>
          <table:covered-table-cell/>
          <table:table-cell office:value-type="float" office:value="290456.81" table:style-name="ce12">
            <text:p>290456,8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6">
            <text:p>36:34:0203009:8657</text:p>
          </table:table-cell>
          <table:covered-table-cell/>
          <table:table-cell office:value-type="float" office:value="271485.53000000003" table:style-name="ce12">
            <text:p>271485,5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6">
            <text:p>36:34:0203009:8658</text:p>
          </table:table-cell>
          <table:covered-table-cell/>
          <table:table-cell office:value-type="float" office:value="289148.44" table:style-name="ce12">
            <text:p>289148,4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6">
            <text:p>36:34:0203009:8659</text:p>
          </table:table-cell>
          <table:covered-table-cell/>
          <table:table-cell office:value-type="float" office:value="247934.98" table:style-name="ce12">
            <text:p>247934,9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6">
            <text:p>36:34:0203009:8660</text:p>
          </table:table-cell>
          <table:covered-table-cell/>
          <table:table-cell office:value-type="float" office:value="233542.97" table:style-name="ce12">
            <text:p>233542,9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6">
            <text:p>36:34:0203009:8663</text:p>
          </table:table-cell>
          <table:covered-table-cell/>
          <table:table-cell office:value-type="float" office:value="297652.81" table:style-name="ce12">
            <text:p>297652,8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6">
            <text:p>36:34:0203009:9012</text:p>
          </table:table-cell>
          <table:covered-table-cell/>
          <table:table-cell office:value-type="float" office:value="268868.8" table:style-name="ce12">
            <text:p>268868,8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6">
            <text:p>36:34:0203009:9013</text:p>
          </table:table-cell>
          <table:covered-table-cell/>
          <table:table-cell office:value-type="float" office:value="259056.07" table:style-name="ce12">
            <text:p>259056,0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6">
            <text:p>36:34:0203009:9014</text:p>
          </table:table-cell>
          <table:covered-table-cell/>
          <table:table-cell office:value-type="float" office:value="242047.34" table:style-name="ce12">
            <text:p>242047,3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6">
            <text:p>36:34:0203009:9015</text:p>
          </table:table-cell>
          <table:covered-table-cell/>
          <table:table-cell office:value-type="float" office:value="245318.25" table:style-name="ce12">
            <text:p>245318,2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6">
            <text:p>36:34:0203009:9016</text:p>
          </table:table-cell>
          <table:covered-table-cell/>
          <table:table-cell office:value-type="float" office:value="258401.89" table:style-name="ce12">
            <text:p>258401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6">
            <text:p>36:34:0203009:9017</text:p>
          </table:table-cell>
          <table:covered-table-cell/>
          <table:table-cell office:value-type="float" office:value="269522.98" table:style-name="ce12">
            <text:p>269522,9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6">
            <text:p>36:34:0203009:9018</text:p>
          </table:table-cell>
          <table:covered-table-cell/>
          <table:table-cell office:value-type="float" office:value="261018.62" table:style-name="ce12">
            <text:p>261018,6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6">
            <text:p>36:34:0203009:9019</text:p>
          </table:table-cell>
          <table:covered-table-cell/>
          <table:table-cell office:value-type="float" office:value="282606.62" table:style-name="ce12">
            <text:p>282606,6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6">
            <text:p>36:34:0203009:9020</text:p>
          </table:table-cell>
          <table:covered-table-cell/>
          <table:table-cell office:value-type="float" office:value="257747.71" table:style-name="ce12">
            <text:p>257747,7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6">
            <text:p>36:34:0203009:9021</text:p>
          </table:table-cell>
          <table:covered-table-cell/>
          <table:table-cell office:value-type="float" office:value="274102.26" table:style-name="ce12">
            <text:p>274102,2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6">
            <text:p>36:34:0203009:9022</text:p>
          </table:table-cell>
          <table:covered-table-cell/>
          <table:table-cell office:value-type="float" office:value="264943.71000000002" table:style-name="ce12">
            <text:p>264943,7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6">
            <text:p>36:34:0203009:9227</text:p>
          </table:table-cell>
          <table:covered-table-cell/>
          <table:table-cell office:value-type="float" office:value="267560.44" table:style-name="ce12">
            <text:p>267560,4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6">
            <text:p>36:34:0203009:9323</text:p>
          </table:table-cell>
          <table:covered-table-cell/>
          <table:table-cell office:value-type="float" office:value="240738.98" table:style-name="ce12">
            <text:p>240738,9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6">
            <text:p>36:34:0203009:9324</text:p>
          </table:table-cell>
          <table:covered-table-cell/>
          <table:table-cell office:value-type="float" office:value="238122.25" table:style-name="ce12">
            <text:p>238122,2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6">
            <text:p>36:34:0203009:9325</text:p>
          </table:table-cell>
          <table:covered-table-cell/>
          <table:table-cell office:value-type="float" office:value="258401.89" table:style-name="ce12">
            <text:p>258401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6">
            <text:p>36:34:0203009:9326</text:p>
          </table:table-cell>
          <table:covered-table-cell/>
          <table:table-cell office:value-type="float" office:value="258401.89" table:style-name="ce12">
            <text:p>258401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6">
            <text:p>36:34:0203009:9327</text:p>
          </table:table-cell>
          <table:covered-table-cell/>
          <table:table-cell office:value-type="float" office:value="258401.89" table:style-name="ce12">
            <text:p>258401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6">
            <text:p>36:34:0203009:9328</text:p>
          </table:table-cell>
          <table:covered-table-cell/>
          <table:table-cell office:value-type="float" office:value="250551.71" table:style-name="ce12">
            <text:p>250551,7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6">
            <text:p>36:34:0203009:9329</text:p>
          </table:table-cell>
          <table:covered-table-cell/>
          <table:table-cell office:value-type="float" office:value="263635.34999999998" table:style-name="ce12">
            <text:p>263635,3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6">
            <text:p>36:34:0203009:9330</text:p>
          </table:table-cell>
          <table:covered-table-cell/>
          <table:table-cell office:value-type="float" office:value="262981.15999999997" table:style-name="ce12">
            <text:p>262981,1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6">
            <text:p>36:34:0203009:9331</text:p>
          </table:table-cell>
          <table:covered-table-cell/>
          <table:table-cell office:value-type="float" office:value="251205.89" table:style-name="ce12">
            <text:p>251205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6">
            <text:p>36:34:0203009:9494</text:p>
          </table:table-cell>
          <table:covered-table-cell/>
          <table:table-cell office:value-type="float" office:value="276718.99" table:style-name="ce12">
            <text:p>276718,9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6">
            <text:p>36:34:0203009:9720</text:p>
          </table:table-cell>
          <table:covered-table-cell/>
          <table:table-cell office:value-type="float" office:value="188446.73" table:style-name="ce12">
            <text:p>188446,7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6">
            <text:p>36:34:0203009:9808</text:p>
          </table:table-cell>
          <table:covered-table-cell/>
          <table:table-cell office:value-type="float" office:value="243355.7" table:style-name="ce12">
            <text:p>243355,7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6">
            <text:p>36:34:0203012:9442</text:p>
          </table:table-cell>
          <table:covered-table-cell/>
          <table:table-cell office:value-type="float" office:value="277775.63" table:style-name="ce12">
            <text:p>277775,6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6">
            <text:p>36:34:0204002:2829</text:p>
          </table:table-cell>
          <table:covered-table-cell/>
          <table:table-cell office:value-type="float" office:value="1905986.98" table:style-name="ce12">
            <text:p>1905986,9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6">
            <text:p>36:34:0206020:4117</text:p>
          </table:table-cell>
          <table:covered-table-cell/>
          <table:table-cell office:value-type="float" office:value="193336.34" table:style-name="ce12">
            <text:p>193336,3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6">
            <text:p>36:34:0206020:4119</text:p>
          </table:table-cell>
          <table:covered-table-cell/>
          <table:table-cell office:value-type="float" office:value="194270.34" table:style-name="ce12">
            <text:p>194270,3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6">
            <text:p>36:34:0206020:4121</text:p>
          </table:table-cell>
          <table:covered-table-cell/>
          <table:table-cell office:value-type="float" office:value="192402.35" table:style-name="ce12">
            <text:p>192402,3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6">
            <text:p>36:34:0206020:4123</text:p>
          </table:table-cell>
          <table:covered-table-cell/>
          <table:table-cell office:value-type="float" office:value="250309.86" table:style-name="ce12">
            <text:p>250309,8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6">
            <text:p>36:34:0206020:4124</text:p>
          </table:table-cell>
          <table:covered-table-cell/>
          <table:table-cell office:value-type="float" office:value="193336.34" table:style-name="ce12">
            <text:p>193336,3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6">
            <text:p>36:34:0206020:4126</text:p>
          </table:table-cell>
          <table:covered-table-cell/>
          <table:table-cell office:value-type="float" office:value="197072.31" table:style-name="ce12">
            <text:p>197072,3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6">
            <text:p>36:34:0206020:4130</text:p>
          </table:table-cell>
          <table:covered-table-cell/>
          <table:table-cell office:value-type="float" office:value="201742.27" table:style-name="ce12">
            <text:p>201742,2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6">
            <text:p>36:34:0206020:4131</text:p>
          </table:table-cell>
          <table:covered-table-cell/>
          <table:table-cell office:value-type="float" office:value="203610.26" table:style-name="ce12">
            <text:p>203610,2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6">
            <text:p>36:34:0206020:4173</text:p>
          </table:table-cell>
          <table:covered-table-cell/>
          <table:table-cell office:value-type="float" office:value="58841.5" table:style-name="ce12">
            <text:p>58841,5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6">
            <text:p>36:34:0206020:4225</text:p>
          </table:table-cell>
          <table:covered-table-cell/>
          <table:table-cell office:value-type="float" office:value="194270.34" table:style-name="ce12">
            <text:p>194270,3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6">
            <text:p>36:34:0206020:4237</text:p>
          </table:table-cell>
          <table:covered-table-cell/>
          <table:table-cell office:value-type="float" office:value="194270.34" table:style-name="ce12">
            <text:p>194270,3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6">
            <text:p>36:34:0206020:4238</text:p>
          </table:table-cell>
          <table:covered-table-cell/>
          <table:table-cell office:value-type="float" office:value="194270.34" table:style-name="ce12">
            <text:p>194270,3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6">
            <text:p>36:34:0206020:4266</text:p>
          </table:table-cell>
          <table:covered-table-cell/>
          <table:table-cell office:value-type="float" office:value="200808.28" table:style-name="ce12">
            <text:p>200808,2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6">
            <text:p>36:34:0206020:4267</text:p>
          </table:table-cell>
          <table:covered-table-cell/>
          <table:table-cell office:value-type="float" office:value="193336.34" table:style-name="ce12">
            <text:p>193336,3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6">
            <text:p>36:34:0206020:4271</text:p>
          </table:table-cell>
          <table:covered-table-cell/>
          <table:table-cell office:value-type="float" office:value="192402.35" table:style-name="ce12">
            <text:p>192402,3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6">
            <text:p>36:34:0206020:4273</text:p>
          </table:table-cell>
          <table:covered-table-cell/>
          <table:table-cell office:value-type="float" office:value="191468.36" table:style-name="ce12">
            <text:p>191468,3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6">
            <text:p>36:34:0206020:4275</text:p>
          </table:table-cell>
          <table:covered-table-cell/>
          <table:table-cell office:value-type="float" office:value="247507.88" table:style-name="ce12">
            <text:p>247507,8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6">
            <text:p>36:34:0206020:4452</text:p>
          </table:table-cell>
          <table:covered-table-cell/>
          <table:table-cell office:value-type="float" office:value="147570.74" table:style-name="ce12">
            <text:p>147570,7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6">
            <text:p>36:34:0206020:4455</text:p>
          </table:table-cell>
          <table:covered-table-cell/>
          <table:table-cell office:value-type="float" office:value="194270.34" table:style-name="ce12">
            <text:p>194270,3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6">
            <text:p>36:34:0206020:4464</text:p>
          </table:table-cell>
          <table:covered-table-cell/>
          <table:table-cell office:value-type="float" office:value="196138.32" table:style-name="ce12">
            <text:p>196138,3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6">
            <text:p>36:34:0206021:1475</text:p>
          </table:table-cell>
          <table:covered-table-cell/>
          <table:table-cell office:value-type="float" office:value="361182.12" table:style-name="ce12">
            <text:p>361182,1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6">
            <text:p>36:34:0206021:1477</text:p>
          </table:table-cell>
          <table:covered-table-cell/>
          <table:table-cell office:value-type="float" office:value="358471.56" table:style-name="ce12">
            <text:p>358471,5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6">
            <text:p>36:34:0206021:1478</text:p>
          </table:table-cell>
          <table:covered-table-cell/>
          <table:table-cell office:value-type="float" office:value="195204.33" table:style-name="ce12">
            <text:p>195204,3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6">
            <text:p>36:34:0207008:940</text:p>
          </table:table-cell>
          <table:covered-table-cell/>
          <table:table-cell office:value-type="float" office:value="36849.47" table:style-name="ce12">
            <text:p>36849,4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6">
            <text:p>36:34:0207013:229</text:p>
          </table:table-cell>
          <table:covered-table-cell/>
          <table:table-cell office:value-type="float" office:value="347127.52" table:style-name="ce12">
            <text:p>347127,5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6">
            <text:p>36:34:0207013:231</text:p>
          </table:table-cell>
          <table:covered-table-cell/>
          <table:table-cell office:value-type="float" office:value="345527.86" table:style-name="ce12">
            <text:p>345527,8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6">
            <text:p>36:34:0207013:251</text:p>
          </table:table-cell>
          <table:covered-table-cell/>
          <table:table-cell office:value-type="float" office:value="311934.87" table:style-name="ce12">
            <text:p>311934,8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6">
            <text:p>36:34:0207013:252</text:p>
          </table:table-cell>
          <table:covered-table-cell/>
          <table:table-cell office:value-type="float" office:value="302336.87" table:style-name="ce12">
            <text:p>302336,8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6">
            <text:p>36:34:0207013:253</text:p>
          </table:table-cell>
          <table:covered-table-cell/>
          <table:table-cell office:value-type="float" office:value="315134.2" table:style-name="ce12">
            <text:p>315134,2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6">
            <text:p>36:34:0207013:257</text:p>
          </table:table-cell>
          <table:covered-table-cell/>
          <table:table-cell office:value-type="float" office:value="351926.52" table:style-name="ce12">
            <text:p>351926,5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6">
            <text:p>36:34:0207013:258</text:p>
          </table:table-cell>
          <table:covered-table-cell/>
          <table:table-cell office:value-type="float" office:value="303936.53999999998" table:style-name="ce12">
            <text:p>303936,5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6">
            <text:p>36:34:0208021:2044</text:p>
          </table:table-cell>
          <table:covered-table-cell/>
          <table:table-cell office:value-type="float" office:value="4580975.68" table:style-name="ce12">
            <text:p>4580975,6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6">
            <text:p>36:34:0210018:2119</text:p>
          </table:table-cell>
          <table:covered-table-cell/>
          <table:table-cell office:value-type="float" office:value="176924.09" table:style-name="ce12">
            <text:p>176924,0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6">
            <text:p>36:34:0210019:5280</text:p>
          </table:table-cell>
          <table:covered-table-cell/>
          <table:table-cell office:value-type="float" office:value="252747.23" table:style-name="ce12">
            <text:p>252747,2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6">
            <text:p>36:34:0210019:5281</text:p>
          </table:table-cell>
          <table:covered-table-cell/>
          <table:table-cell office:value-type="float" office:value="252747.23" table:style-name="ce12">
            <text:p>252747,2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6">
            <text:p>36:34:0210019:5284</text:p>
          </table:table-cell>
          <table:covered-table-cell/>
          <table:table-cell office:value-type="float" office:value="254346.89" table:style-name="ce12">
            <text:p>254346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16">
            <text:p>36:34:0210019:5285</text:p>
          </table:table-cell>
          <table:covered-table-cell/>
          <table:table-cell office:value-type="float" office:value="252747.23" table:style-name="ce12">
            <text:p>252747,2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6">
            <text:p>36:34:0210019:5286</text:p>
          </table:table-cell>
          <table:covered-table-cell/>
          <table:table-cell office:value-type="float" office:value="254346.89" table:style-name="ce12">
            <text:p>254346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16">
            <text:p>36:34:0210019:5287</text:p>
          </table:table-cell>
          <table:covered-table-cell/>
          <table:table-cell office:value-type="float" office:value="252747.23" table:style-name="ce12">
            <text:p>252747,2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16">
            <text:p>36:34:0210019:5288</text:p>
          </table:table-cell>
          <table:covered-table-cell/>
          <table:table-cell office:value-type="float" office:value="252747.23" table:style-name="ce12">
            <text:p>252747,2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16">
            <text:p>36:34:0210019:5289</text:p>
          </table:table-cell>
          <table:covered-table-cell/>
          <table:table-cell office:value-type="float" office:value="254346.89" table:style-name="ce12">
            <text:p>254346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16">
            <text:p>36:34:0210019:5526</text:p>
          </table:table-cell>
          <table:covered-table-cell/>
          <table:table-cell office:value-type="float" office:value="252747.23" table:style-name="ce12">
            <text:p>252747,2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16">
            <text:p>36:34:0210019:5527</text:p>
          </table:table-cell>
          <table:covered-table-cell/>
          <table:table-cell office:value-type="float" office:value="252747.23" table:style-name="ce12">
            <text:p>252747,2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16">
            <text:p>36:34:0210019:5528</text:p>
          </table:table-cell>
          <table:covered-table-cell/>
          <table:table-cell office:value-type="float" office:value="254346.89" table:style-name="ce12">
            <text:p>254346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16">
            <text:p>36:34:0210019:5880</text:p>
          </table:table-cell>
          <table:covered-table-cell/>
          <table:table-cell office:value-type="float" office:value="292296.64" table:style-name="ce12">
            <text:p>292296,6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16">
            <text:p>36:34:0210019:5883</text:p>
          </table:table-cell>
          <table:covered-table-cell/>
          <table:table-cell office:value-type="float" office:value="252747.23" table:style-name="ce12">
            <text:p>252747,2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16">
            <text:p>36:34:0210019:5884</text:p>
          </table:table-cell>
          <table:covered-table-cell/>
          <table:table-cell office:value-type="float" office:value="254346.89" table:style-name="ce12">
            <text:p>254346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16">
            <text:p>36:34:0210019:5885</text:p>
          </table:table-cell>
          <table:covered-table-cell/>
          <table:table-cell office:value-type="float" office:value="254346.89" table:style-name="ce12">
            <text:p>254346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16">
            <text:p>36:34:0210019:5886</text:p>
          </table:table-cell>
          <table:covered-table-cell/>
          <table:table-cell office:value-type="float" office:value="252747.23" table:style-name="ce12">
            <text:p>252747,2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16">
            <text:p>36:34:0210019:6100</text:p>
          </table:table-cell>
          <table:covered-table-cell/>
          <table:table-cell office:value-type="float" office:value="252747.23" table:style-name="ce12">
            <text:p>252747,2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16">
            <text:p>36:34:0210019:6145</text:p>
          </table:table-cell>
          <table:covered-table-cell/>
          <table:table-cell office:value-type="float" office:value="254346.89" table:style-name="ce12">
            <text:p>254346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16">
            <text:p>36:34:0210019:6147</text:p>
          </table:table-cell>
          <table:covered-table-cell/>
          <table:table-cell office:value-type="float" office:value="252747.23" table:style-name="ce12">
            <text:p>252747,2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16">
            <text:p>36:34:0210019:6148</text:p>
          </table:table-cell>
          <table:covered-table-cell/>
          <table:table-cell office:value-type="float" office:value="20682.68" table:style-name="ce12">
            <text:p>20682,6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16">
            <text:p>36:34:0210019:6376</text:p>
          </table:table-cell>
          <table:covered-table-cell/>
          <table:table-cell office:value-type="float" office:value="252747.23" table:style-name="ce12">
            <text:p>252747,2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16">
            <text:p>36:34:0210022:1002</text:p>
          </table:table-cell>
          <table:covered-table-cell/>
          <table:table-cell office:value-type="float" office:value="143846.54999999999" table:style-name="ce12">
            <text:p>143846,5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16">
            <text:p>36:34:0210022:1133</text:p>
          </table:table-cell>
          <table:covered-table-cell/>
          <table:table-cell office:value-type="float" office:value="188848.82" table:style-name="ce12">
            <text:p>188848,8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16">
            <text:p>36:34:0210022:1142</text:p>
          </table:table-cell>
          <table:covered-table-cell/>
          <table:table-cell office:value-type="float" office:value="143846.54999999999" table:style-name="ce12">
            <text:p>143846,5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16">
            <text:p>36:34:0210022:1693</text:p>
          </table:table-cell>
          <table:covered-table-cell/>
          <table:table-cell office:value-type="float" office:value="219224.92" table:style-name="ce12">
            <text:p>219224,9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16">
            <text:p>36:34:0210022:1695</text:p>
          </table:table-cell>
          <table:covered-table-cell/>
          <table:table-cell office:value-type="float" office:value="214564.4" table:style-name="ce12">
            <text:p>214564,4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16">
            <text:p>36:34:0210022:270</text:p>
          </table:table-cell>
          <table:covered-table-cell/>
          <table:table-cell office:value-type="float" office:value="237299.32" table:style-name="ce12">
            <text:p>237299,3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16">
            <text:p>36:34:0210022:275</text:p>
          </table:table-cell>
          <table:covered-table-cell/>
          <table:table-cell office:value-type="float" office:value="134203.20000000001" table:style-name="ce12">
            <text:p>134203,2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16">
            <text:p>36:34:0210022:299</text:p>
          </table:table-cell>
          <table:covered-table-cell/>
          <table:table-cell office:value-type="float" office:value="206980.98" table:style-name="ce12">
            <text:p>206980,9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16">
            <text:p>36:34:0210022:691</text:p>
          </table:table-cell>
          <table:covered-table-cell/>
          <table:table-cell office:value-type="float" office:value="138221.26" table:style-name="ce12">
            <text:p>138221,2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16">
            <text:p>36:34:0210022:744</text:p>
          </table:table-cell>
          <table:covered-table-cell/>
          <table:table-cell office:value-type="float" office:value="155097.12" table:style-name="ce12">
            <text:p>155097,12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16">
            <text:p>36:34:0210022:748</text:p>
          </table:table-cell>
          <table:covered-table-cell/>
          <table:table-cell office:value-type="float" office:value="152686.28" table:style-name="ce12">
            <text:p>152686,2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16">
            <text:p>36:34:0210022:775</text:p>
          </table:table-cell>
          <table:covered-table-cell/>
          <table:table-cell office:value-type="float" office:value="152686.28" table:style-name="ce12">
            <text:p>152686,2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16">
            <text:p>36:34:0210022:783</text:p>
          </table:table-cell>
          <table:covered-table-cell/>
          <table:table-cell office:value-type="float" office:value="141435.71" table:style-name="ce12">
            <text:p>141435,7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16">
            <text:p>36:34:0210022:784</text:p>
          </table:table-cell>
          <table:covered-table-cell/>
          <table:table-cell office:value-type="float" office:value="141435.71" table:style-name="ce12">
            <text:p>141435,7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16">
            <text:p>36:34:0210022:834</text:p>
          </table:table-cell>
          <table:covered-table-cell/>
          <table:table-cell office:value-type="float" office:value="205231.84" table:style-name="ce12">
            <text:p>205231,8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16">
            <text:p>36:34:0210022:837</text:p>
          </table:table-cell>
          <table:covered-table-cell/>
          <table:table-cell office:value-type="float" office:value="211062.29" table:style-name="ce12">
            <text:p>211062,2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16">
            <text:p>36:34:0210022:840</text:p>
          </table:table-cell>
          <table:covered-table-cell/>
          <table:table-cell office:value-type="float" office:value="139024.88" table:style-name="ce12">
            <text:p>139024,8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16">
            <text:p>36:34:0210022:909</text:p>
          </table:table-cell>
          <table:covered-table-cell/>
          <table:table-cell office:value-type="float" office:value="150275.44" table:style-name="ce12">
            <text:p>150275,4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16">
            <text:p>36:34:0210022:919</text:p>
          </table:table-cell>
          <table:covered-table-cell/>
          <table:table-cell office:value-type="float" office:value="143042.94" table:style-name="ce12">
            <text:p>143042,9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16">
            <text:p>36:34:0210022:950</text:p>
          </table:table-cell>
          <table:covered-table-cell/>
          <table:table-cell office:value-type="float" office:value="209896.2" table:style-name="ce12">
            <text:p>209896,2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16">
            <text:p>36:34:0210022:977</text:p>
          </table:table-cell>
          <table:covered-table-cell/>
          <table:table-cell office:value-type="float" office:value="150275.44" table:style-name="ce12">
            <text:p>150275,4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16">
            <text:p>36:34:0210022:991</text:p>
          </table:table-cell>
          <table:covered-table-cell/>
          <table:table-cell office:value-type="float" office:value="143042.94" table:style-name="ce12">
            <text:p>143042,9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16">
            <text:p>36:34:0210022:999</text:p>
          </table:table-cell>
          <table:covered-table-cell/>
          <table:table-cell office:value-type="float" office:value="153489.89000000001" table:style-name="ce12">
            <text:p>153489,89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16">
            <text:p>36:34:0305005:11707</text:p>
          </table:table-cell>
          <table:covered-table-cell/>
          <table:table-cell office:value-type="float" office:value="18444" table:style-name="ce12">
            <text:p>18444,00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16">
            <text:p>36:34:0310011:1168</text:p>
          </table:table-cell>
          <table:covered-table-cell/>
          <table:table-cell office:value-type="float" office:value="8170289.9500000002" table:style-name="ce12">
            <text:p>8170289,9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16">
            <text:p>36:34:0310011:1169</text:p>
          </table:table-cell>
          <table:covered-table-cell/>
          <table:table-cell office:value-type="float" office:value="4439853.03" table:style-name="ce12">
            <text:p>4439853,0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16">
            <text:p>36:34:0310011:1170</text:p>
          </table:table-cell>
          <table:covered-table-cell/>
          <table:table-cell office:value-type="float" office:value="6835707.6299999999" table:style-name="ce12">
            <text:p>6835707,63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16">
            <text:p>36:34:0341001:289</text:p>
          </table:table-cell>
          <table:covered-table-cell/>
          <table:table-cell office:value-type="float" office:value="1138854.08" table:style-name="ce12">
            <text:p>1138854,0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16">
            <text:p>36:34:0401017:832</text:p>
          </table:table-cell>
          <table:covered-table-cell/>
          <table:table-cell office:value-type="float" office:value="4926834.05" table:style-name="ce12">
            <text:p>4926834,05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16">
            <text:p>36:34:0401017:909</text:p>
          </table:table-cell>
          <table:covered-table-cell/>
          <table:table-cell office:value-type="float" office:value="4058836.56" table:style-name="ce12">
            <text:p>4058836,56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16">
            <text:p>36:34:0401017:968</text:p>
          </table:table-cell>
          <table:covered-table-cell/>
          <table:table-cell office:value-type="float" office:value="3882559.44" table:style-name="ce12">
            <text:p>3882559,4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16">
            <text:p>36:34:0504008:396</text:p>
          </table:table-cell>
          <table:covered-table-cell/>
          <table:table-cell office:value-type="float" office:value="9146856.6699999999" table:style-name="ce12">
            <text:p>9146856,67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16">
            <text:p>36:34:0508001:35827</text:p>
          </table:table-cell>
          <table:covered-table-cell/>
          <table:table-cell office:value-type="float" office:value="185175.14" table:style-name="ce12">
            <text:p>185175,14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16">
            <text:p>36:34:0534001:94</text:p>
          </table:table-cell>
          <table:covered-table-cell/>
          <table:table-cell office:value-type="float" office:value="2930371.98" table:style-name="ce12">
            <text:p>2930371,9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16">
            <text:p>36:34:0537003:447</text:p>
          </table:table-cell>
          <table:covered-table-cell/>
          <table:table-cell office:value-type="float" office:value="399314.81" table:style-name="ce12">
            <text:p>399314,8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16">
            <text:p>36:34:0602001:11381</text:p>
          </table:table-cell>
          <table:covered-table-cell/>
          <table:table-cell office:value-type="float" office:value="19089845.18" table:style-name="ce12">
            <text:p>19089845,18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number-columns-spanned="2" table:number-rows-spanned="1" table:style-name="ce16">
            <text:p>36:34:0605035:36</text:p>
          </table:table-cell>
          <table:covered-table-cell/>
          <table:table-cell office:value-type="float" office:value="10977748.109999999" table:style-name="ce14">
            <text:p>10977748,11</text:p>
          </table:table-cell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2">
            <text:p>0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6:01:0010516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6:01:0010516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6:01:0010516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6:01:0010516:2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6:01:0010516: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6:01:0010516: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6:01:0010516:6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6:01:0010516:6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6:01:0010516:6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6:01:0010516: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6:01:0010516: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6:01:0010516:6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6:01:0010516: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6:01:0010516: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6:01:0010516:7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6:01:0010516: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6:01:0010516: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6:01:0010516: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6:01:0010516: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6:01:0010516: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6:01:0010516: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6:01:0010516: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6:01:0010522:5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6:01:0010522: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6:01:0010522: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6:01:0010522: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6:01:0410002:22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6:02:0100047:4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6:02:0100047:4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6:02:0100047:4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6:02:0100047:5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6:02:0100047:5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6:02:0100047:6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6:02:0100047:7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6:02:0100047:7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6:02:0100080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6:02:0100080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6:02:0100080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6:02:0100080:1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6:02:0100080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6:02:0100080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6:02:0100080:1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6:02:0100096:1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6:02:0100115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6:02:0100248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6:02:3600005:1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6">
            <text:p>36:04:0000000:17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6:04:0000000:23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6">
            <text:p>36:04:0000000:440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6">
            <text:p>36:04:0101046:1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6">
            <text:p>36:04:0102004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6">
            <text:p>36:04:0102004:7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6">
            <text:p>36:04:0102017:7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6">
            <text:p>36:04:0102024:9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6">
            <text:p>36:04:0102025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6">
            <text:p>36:04:0102032:3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6">
            <text:p>36:04:0102032:7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6:04:0102035:14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6">
            <text:p>36:04:0102042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6">
            <text:p>36:04:0102042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6">
            <text:p>36:04:0102042:1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6">
            <text:p>36:04:0102042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6">
            <text:p>36:04:0102045:11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6">
            <text:p>36:04:0102046:26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6">
            <text:p>36:04:0103003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6">
            <text:p>36:04:0103006: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6">
            <text:p>36:04:0103009:1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6">
            <text:p>36:04:0103017:1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6">
            <text:p>36:04:0103018:1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6">
            <text:p>36:04:0103037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6">
            <text:p>36:04:0103058:5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6">
            <text:p>36:04:0500013:2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6">
            <text:p>36:04:0900013:2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6">
            <text:p>36:04:1000009:6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6">
            <text:p>36:04:1100002:2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6">
            <text:p>36:04:1100010:2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6">
            <text:p>36:04:1500002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6">
            <text:p>36:04:2000007:4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6">
            <text:p>36:04:2000007:6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6">
            <text:p>36:05:0100215:8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6">
            <text:p>36:05:0900005: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6">
            <text:p>36:05:1000004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6">
            <text:p>36:06:0100016:46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6">
            <text:p>36:06:0900013:4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6">
            <text:p>36:07:0100010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6">
            <text:p>36:07:2900001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6">
            <text:p>36:07:2900001:46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6">
            <text:p>36:07:2900002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6">
            <text:p>36:07:2900002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6">
            <text:p>36:07:2900002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6">
            <text:p>36:07:2900002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6">
            <text:p>36:07:2900002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6">
            <text:p>36:07:2900002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6">
            <text:p>36:07:2900002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6">
            <text:p>36:07:2900002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6">
            <text:p>36:07:2900002:1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6">
            <text:p>36:07:2900002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6">
            <text:p>36:07:2900002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6">
            <text:p>36:07:2900002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6">
            <text:p>36:07:2900002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6">
            <text:p>36:07:2900002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6">
            <text:p>36:07:2900002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6">
            <text:p>36:07:2900002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6">
            <text:p>36:07:2900002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6">
            <text:p>36:07:2900002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6">
            <text:p>36:07:2900002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6">
            <text:p>36:07:2900002:1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6">
            <text:p>36:07:2900002:1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6">
            <text:p>36:07:2900002:1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6">
            <text:p>36:07:2900002:1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6">
            <text:p>36:07:2900002:1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6">
            <text:p>36:07:2900002:1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6">
            <text:p>36:07:2900002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6">
            <text:p>36:07:2900002:1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6">
            <text:p>36:07:2900002:4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6">
            <text:p>36:07:2900002: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6">
            <text:p>36:07:2900002: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6">
            <text:p>36:07:2900002: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6">
            <text:p>36:07:2900002: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6">
            <text:p>36:07:2900002: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6">
            <text:p>36:07:2900002: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6">
            <text:p>36:07:2900002: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6">
            <text:p>36:07:2900002: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6">
            <text:p>36:07:2900002: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6">
            <text:p>36:07:2900002: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6">
            <text:p>36:07:2900002: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6">
            <text:p>36:07:2900002: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6">
            <text:p>36:09:0106001: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6">
            <text:p>36:10:0100192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6">
            <text:p>36:10:0100224:22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6">
            <text:p>36:10:1000072: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6">
            <text:p>36:11:0100047:1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6">
            <text:p>36:12:4100002: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6">
            <text:p>36:12:4100002:6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6">
            <text:p>36:12:4100002: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6">
            <text:p>36:14:0400002:3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6">
            <text:p>36:15:0200018:37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6">
            <text:p>36:16:0000000:10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6">
            <text:p>36:16:0101019:12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6">
            <text:p>36:16:0102012:37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6">
            <text:p>36:16:0601018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6">
            <text:p>36:16:2001018:4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6">
            <text:p>36:16:5400004:73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6">
            <text:p>36:17:0100031:1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6">
            <text:p>36:17:0100031:1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6">
            <text:p>36:17:0100031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6">
            <text:p>36:17:0200017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6">
            <text:p>36:17:0200017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6">
            <text:p>36:17:0800010:2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6">
            <text:p>36:17:1800008:4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6">
            <text:p>36:17:1800014:2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6">
            <text:p>36:17:3000004:5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6">
            <text:p>36:18:0500015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6">
            <text:p>36:19:0104061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6">
            <text:p>36:19:0104061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6">
            <text:p>36:19:0104061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6">
            <text:p>36:19:0104061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6">
            <text:p>36:19:0104061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6">
            <text:p>36:19:0104061:1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6">
            <text:p>36:19:0104061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6">
            <text:p>36:19:0104061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6">
            <text:p>36:20:0100003:4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6">
            <text:p>36:20:0100005:1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6">
            <text:p>36:20:0100011:1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6">
            <text:p>36:20:0100014:47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6">
            <text:p>36:20:0100014:47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6">
            <text:p>36:20:0100015:8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6">
            <text:p>36:20:0100017: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6">
            <text:p>36:20:0100028:2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6">
            <text:p>36:20:0100028:4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6">
            <text:p>36:20:0100033:1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6">
            <text:p>36:20:0100033:1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6">
            <text:p>36:20:0100033:1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6">
            <text:p>36:20:0100033:6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6">
            <text:p>36:20:0100041:1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6">
            <text:p>36:20:0100041:1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6">
            <text:p>36:20:0100041:1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6">
            <text:p>36:20:0100044:2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6">
            <text:p>36:20:0400010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6">
            <text:p>36:21:0100017: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6">
            <text:p>36:21:6700005: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6">
            <text:p>36:21:7600001: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6">
            <text:p>36:24:0400018:1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6">
            <text:p>36:25:2500040: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6">
            <text:p>36:25:6936000:35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6">
            <text:p>36:25:6936000:35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6">
            <text:p>36:25:6936000:35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6">
            <text:p>36:25:6936000:35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6">
            <text:p>36:25:6945025:51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6">
            <text:p>36:25:6945026:247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6">
            <text:p>36:25:6945031:24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6">
            <text:p>36:26:0100003: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6">
            <text:p>36:27:0370001:1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6">
            <text:p>36:27:0530002: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6">
            <text:p>36:27:0530002: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6">
            <text:p>36:27:0530002: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6">
            <text:p>36:27:0530002: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6">
            <text:p>36:27:0560012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6">
            <text:p>36:28:0200113:3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6">
            <text:p>36:28:1400008:2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6">
            <text:p>36:28:1900050: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6">
            <text:p>36:28:8200004:4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6">
            <text:p>36:28:8452000:8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6">
            <text:p>36:29:0000000:37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6">
            <text:p>36:29:0101009: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6">
            <text:p>36:29:0101009: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6">
            <text:p>36:29:0101009: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6">
            <text:p>36:29:0101009: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6">
            <text:p>36:29:0101009: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6">
            <text:p>36:29:0101009: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6">
            <text:p>36:29:0101009: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6">
            <text:p>36:29:0101009: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6">
            <text:p>36:29:0101009: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6">
            <text:p>36:29:0101009: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6">
            <text:p>36:29:0101009: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6">
            <text:p>36:29:0101009: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6">
            <text:p>36:29:0101009: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6">
            <text:p>36:29:0101009: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6">
            <text:p>36:29:0101009: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6">
            <text:p>36:29:0101009: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6">
            <text:p>36:29:0101009: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6">
            <text:p>36:29:0101009: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6">
            <text:p>36:29:0101009: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6">
            <text:p>36:29:0101009: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6">
            <text:p>36:29:0101009: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6">
            <text:p>36:29:0101009: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6">
            <text:p>36:29:0101009: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6">
            <text:p>36:29:0101009: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6">
            <text:p>36:29:0101009: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6">
            <text:p>36:29:0101009: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6">
            <text:p>36:29:0101009:5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6">
            <text:p>36:29:0101009: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6">
            <text:p>36:29:0101009: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6">
            <text:p>36:29:0101009: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6">
            <text:p>36:29:0101009:6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6">
            <text:p>36:29:0101009:6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6">
            <text:p>36:29:0101009:6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6">
            <text:p>36:29:0101009:6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6">
            <text:p>36:29:0101009:6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6">
            <text:p>36:29:0101009: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6">
            <text:p>36:29:0101009:6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6">
            <text:p>36:29:0101009: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6">
            <text:p>36:29:0101009: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6">
            <text:p>36:29:0101009:6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6">
            <text:p>36:29:0101009: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6">
            <text:p>36:29:0101009: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6">
            <text:p>36:29:0101009: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6">
            <text:p>36:29:0101009: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6">
            <text:p>36:29:0101009: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6">
            <text:p>36:29:0101009: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6">
            <text:p>36:29:0101009:8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6">
            <text:p>36:29:0101009: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6">
            <text:p>36:29:0101009: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6">
            <text:p>36:29:0101009: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6">
            <text:p>36:29:0101009: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6">
            <text:p>36:29:0101009: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6">
            <text:p>36:29:0101009: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6">
            <text:p>36:29:0101009: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6">
            <text:p>36:29:0101009: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6">
            <text:p>36:29:0101009: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6">
            <text:p>36:29:0101009: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6">
            <text:p>36:29:0101011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6">
            <text:p>36:29:0101011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6">
            <text:p>36:29:0101011:12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6">
            <text:p>36:29:0101011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6">
            <text:p>36:29:0101011:1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6">
            <text:p>36:29:0101011:1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6">
            <text:p>36:29:0101011:16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6">
            <text:p>36:29:0101011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6">
            <text:p>36:29:0101011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6">
            <text:p>36:29:0101011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6">
            <text:p>36:29:0101011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6">
            <text:p>36:29:0101011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6">
            <text:p>36:29:0101011:2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6">
            <text:p>36:29:0101011:2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6">
            <text:p>36:29:0101011:2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6">
            <text:p>36:29:0101011:3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6">
            <text:p>36:29:0101011: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6">
            <text:p>36:29:0103001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6">
            <text:p>36:29:0103004: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6">
            <text:p>36:29:6400001: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6">
            <text:p>36:29:6400001: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6">
            <text:p>36:29:6400001: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6">
            <text:p>36:31:1400004: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6">
            <text:p>36:31:1900005:3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6">
            <text:p>36:32:0100030:1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6">
            <text:p>36:32:0100030:1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6">
            <text:p>36:32:0100030:2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6">
            <text:p>36:32:0100030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6">
            <text:p>36:32:0100030:20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6">
            <text:p>36:32:0100030: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6">
            <text:p>36:32:0100030: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6">
            <text:p>36:32:0100030: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6">
            <text:p>36:32:0100030: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6">
            <text:p>36:32:0100030: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6">
            <text:p>36:32:0100030: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6">
            <text:p>36:32:0100030: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6">
            <text:p>36:32:0100030: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6">
            <text:p>36:32:0100030: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6">
            <text:p>36:32:0100030: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6">
            <text:p>36:32:0100030: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6">
            <text:p>36:32:0100062: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6">
            <text:p>36:32:0100086: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6">
            <text:p>36:32:0400003:2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6">
            <text:p>36:32:1700005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6">
            <text:p>36:32:1700005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6">
            <text:p>36:32:1700005: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6">
            <text:p>36:32:4300010: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6">
            <text:p>36:34:0000000:15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6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6">
            <text:p>36:34:0000000:35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6">
            <text:p>36:34:0000000:35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6">
            <text:p>36:34:0000000:353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6">
            <text:p>36:34:0000000:428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6">
            <text:p>36:34:0000000:432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6">
            <text:p>36:34:0000000:47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6">
            <text:p>36:34:0000000:48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6">
            <text:p>36:34:0000000:49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6">
            <text:p>36:34:0000000:49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6">
            <text:p>36:34:0000000:49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6">
            <text:p>36:34:0000000:51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6">
            <text:p>36:34:0000000:79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6">
            <text:p>36:34:0000000:97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6">
            <text:p>36:34:0000000:97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6">
            <text:p>36:34:0000000:97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6">
            <text:p>36:34:0000000:97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6">
            <text:p>36:34:0000000:98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6">
            <text:p>36:34:0101001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6">
            <text:p>36:34:0101001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6">
            <text:p>36:34:0101001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6">
            <text:p>36:34:0101001:2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6">
            <text:p>36:34:0101001:2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6">
            <text:p>36:34:0102002:3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6">
            <text:p>36:34:0102006: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6">
            <text:p>36:34:0102008:1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6">
            <text:p>36:34:0102008: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6">
            <text:p>36:34:0102009: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6">
            <text:p>36:34:0102009: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6">
            <text:p>36:34:0102009: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6">
            <text:p>36:34:0102009: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6">
            <text:p>36:34:0102009: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6">
            <text:p>36:34:0102012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6">
            <text:p>36:34:0102012:2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6">
            <text:p>36:34:0102014: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6">
            <text:p>36:34:0102014: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6">
            <text:p>36:34:0102014: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6">
            <text:p>36:34:0102014: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6">
            <text:p>36:34:0102016:1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6">
            <text:p>36:34:0102017:1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6">
            <text:p>36:34:0102026:2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6">
            <text:p>36:34:0102026:2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6">
            <text:p>36:34:0102028:58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6">
            <text:p>36:34:0102033: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6">
            <text:p>36:34:010204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6">
            <text:p>36:34:0102040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6">
            <text:p>36:34:0102040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6">
            <text:p>36:34:0102040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6">
            <text:p>36:34:0102042: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6">
            <text:p>36:34:0102047:1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6">
            <text:p>36:34:0102050: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6">
            <text:p>36:34:0102050: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6">
            <text:p>36:34:0102050: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6">
            <text:p>36:34:0102050: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6">
            <text:p>36:34:0102054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6">
            <text:p>36:34:0102054: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6">
            <text:p>36:34:0102063:56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6">
            <text:p>36:34:0102066:2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6">
            <text:p>36:34:0102066: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6">
            <text:p>36:34:0102068: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6">
            <text:p>36:34:0102068: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6">
            <text:p>36:34:0102069:1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6">
            <text:p>36:34:0102069:15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6">
            <text:p>36:34:0102069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6">
            <text:p>36:34:0102069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6">
            <text:p>36:34:0102069:2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6">
            <text:p>36:34:0102069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6">
            <text:p>36:34:0105005:40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6">
            <text:p>36:34:0105010:10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6">
            <text:p>36:34:0105027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6">
            <text:p>36:34:0105027:26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6">
            <text:p>36:34:0106015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6">
            <text:p>36:34:0106018: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6">
            <text:p>36:34:0202022:8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6">
            <text:p>36:34:0203005:14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6">
            <text:p>36:34:0203009:133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6">
            <text:p>36:34:0203009:1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6">
            <text:p>36:34:0203009:1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6">
            <text:p>36:34:0203009:1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6">
            <text:p>36:34:0203009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6">
            <text:p>36:34:0203009:1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6">
            <text:p>36:34:0203009:1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6">
            <text:p>36:34:0203009:1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6">
            <text:p>36:34:0203009:15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6">
            <text:p>36:34:0203009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6">
            <text:p>36:34:0203009:86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6">
            <text:p>36:34:0203009:86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6">
            <text:p>36:34:0203015:14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6">
            <text:p>36:34:0203018:63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6">
            <text:p>36:34:0204002:11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6">
            <text:p>36:34:0204002:12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6">
            <text:p>36:34:0204002:12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6">
            <text:p>36:34:0204002:128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6">
            <text:p>36:34:0204002:12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6">
            <text:p>36:34:0204002:12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6">
            <text:p>36:34:0204002:12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6">
            <text:p>36:34:0204002:12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6">
            <text:p>36:34:0204002:177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6">
            <text:p>36:34:0204002:177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6">
            <text:p>36:34:0204002:1770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6">
            <text:p>36:34:0204002:42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6">
            <text:p>36:34:0204002:65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6">
            <text:p>36:34:0206020:21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6">
            <text:p>36:34:0206020:41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6">
            <text:p>36:34:0206020:41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6">
            <text:p>36:34:0206020:412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6">
            <text:p>36:34:0206020:41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6">
            <text:p>36:34:0206020:41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6">
            <text:p>36:34:0206020:42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6">
            <text:p>36:34:0206020:42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6">
            <text:p>36:34:0206020:42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6">
            <text:p>36:34:0206020:42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6">
            <text:p>36:34:0206020:42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6">
            <text:p>36:34:0206020:42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6">
            <text:p>36:34:0206020:42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6">
            <text:p>36:34:0206020:42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6">
            <text:p>36:34:0206020:43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6">
            <text:p>36:34:0206020:44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6">
            <text:p>36:34:0206020:44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6">
            <text:p>36:34:0206020:445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6">
            <text:p>36:34:0206021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6">
            <text:p>36:34:0206021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6">
            <text:p>36:34:0206021:147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6">
            <text:p>36:34:0207013: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6">
            <text:p>36:34:0208022:16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6">
            <text:p>36:34:0209020:4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6">
            <text:p>36:34:0210012:6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6">
            <text:p>36:34:0210019:58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6">
            <text:p>36:34:0210019:58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6">
            <text:p>36:34:0210019:61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6">
            <text:p>36:34:0210019:64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6">
            <text:p>36:34:0210019:66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6">
            <text:p>36:34:0210022:30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6">
            <text:p>36:34:0210022:4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6">
            <text:p>36:34:0306086:92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6">
            <text:p>36:34:0349032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6">
            <text:p>36:34:0349032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6">
            <text:p>36:34:0349032: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6">
            <text:p>36:34:0401007:25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6">
            <text:p>36:34:0401026:12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6">
            <text:p>36:34:0404068:10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6">
            <text:p>36:34:0405030:2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6">
            <text:p>36:34:0501031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6">
            <text:p>36:34:0501031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6">
            <text:p>36:34:0504032:1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6">
            <text:p>36:34:0504032:1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6">
            <text:p>36:34:0504032:1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6">
            <text:p>36:34:0504032:1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6">
            <text:p>36:34:0504032:1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6">
            <text:p>36:34:0504032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6">
            <text:p>36:34:0504032:2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6">
            <text:p>36:34:0505001:4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6">
            <text:p>36:34:0507021:196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6">
            <text:p>36:34:0507021:19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6">
            <text:p>36:34:0507021:19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6">
            <text:p>36:34:0507021:19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6">
            <text:p>36:34:0507021:19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6">
            <text:p>36:34:0507021:19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6">
            <text:p>36:34:0507021:19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6">
            <text:p>36:34:0507021:19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6">
            <text:p>36:34:0507021:19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6">
            <text:p>36:34:0507021:197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6">
            <text:p>36:34:0507021:197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6">
            <text:p>36:34:0507021:19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6">
            <text:p>36:34:0507021:19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6">
            <text:p>36:34:0507021:198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6">
            <text:p>36:34:0507021:19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6">
            <text:p>36:34:0507021:19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6">
            <text:p>36:34:0507021:19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6">
            <text:p>36:34:0507021:198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6">
            <text:p>36:34:0507021:19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6">
            <text:p>36:34:0507021:19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6">
            <text:p>36:34:0507021:19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6">
            <text:p>36:34:0507021:19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6">
            <text:p>36:34:0507021:19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6">
            <text:p>36:34:0507021:19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6">
            <text:p>36:34:0507021:19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6">
            <text:p>36:34:0507021:19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6">
            <text:p>36:34:0507021:19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6">
            <text:p>36:34:0507021:19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6">
            <text:p>36:34:0507021:19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6">
            <text:p>36:34:0507021:19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6">
            <text:p>36:34:0507021:19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6">
            <text:p>36:34:0507021:19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6">
            <text:p>36:34:0507021:20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6">
            <text:p>36:34:0507021:20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6">
            <text:p>36:34:0507021:20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6">
            <text:p>36:34:0507021:20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6">
            <text:p>36:34:0507021:20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6">
            <text:p>36:34:0507021:20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6">
            <text:p>36:34:0507021:20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6">
            <text:p>36:34:0507021:20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6">
            <text:p>36:34:0507021:200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6">
            <text:p>36:34:0507021:200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6">
            <text:p>36:34:0507021:20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6">
            <text:p>36:34:0507021:20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6">
            <text:p>36:34:0507021:20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6">
            <text:p>36:34:0507021:20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6">
            <text:p>36:34:0507021:20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6">
            <text:p>36:34:0507021:20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6">
            <text:p>36:34:0507021:20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6">
            <text:p>36:34:0507021:201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6">
            <text:p>36:34:0507021:20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6">
            <text:p>36:34:0507021:20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6">
            <text:p>36:34:0507021:20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6">
            <text:p>36:34:0507021:20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6">
            <text:p>36:34:0507021:20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6">
            <text:p>36:34:0507021:20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6">
            <text:p>36:34:0507021: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6">
            <text:p>36:34:0507021:20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6">
            <text:p>36:34:0507021:202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6">
            <text:p>36:34:0507021:202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6">
            <text:p>36:34:0507021:202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6">
            <text:p>36:34:0507021:20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6">
            <text:p>36:34:0507021:20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6">
            <text:p>36:34:0507021:20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6">
            <text:p>36:34:0507021:20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6">
            <text:p>36:34:0507021:20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6">
            <text:p>36:34:0507021:20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6">
            <text:p>36:34:0507021:20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6">
            <text:p>36:34:0507021:20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6">
            <text:p>36:34:0507021:20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6">
            <text:p>36:34:0507021:20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6">
            <text:p>36:34:0507021:20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6">
            <text:p>36:34:0507021:20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6">
            <text:p>36:34:0507021:20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6">
            <text:p>36:34:0507021:20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6">
            <text:p>36:34:0507021:20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6">
            <text:p>36:34:0507021:20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6">
            <text:p>36:34:0507021:20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6">
            <text:p>36:34:0507021:21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6">
            <text:p>36:34:0507021:21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6">
            <text:p>36:34:0507021:21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6">
            <text:p>36:34:0507021:21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6">
            <text:p>36:34:0507021:21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6">
            <text:p>36:34:0507021:21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6">
            <text:p>36:34:0507021:21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6">
            <text:p>36:34:0507021:21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6">
            <text:p>36:34:0507021:21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6">
            <text:p>36:34:0507021:21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6">
            <text:p>36:34:0507021:21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6">
            <text:p>36:34:0507021:21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6">
            <text:p>36:34:0507021:22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6">
            <text:p>36:34:0507021:22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6">
            <text:p>36:34:0507021:22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6">
            <text:p>36:34:0507021:22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6">
            <text:p>36:34:0507021:22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6">
            <text:p>36:34:0507021:22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6">
            <text:p>36:34:0507021:22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6">
            <text:p>36:34:0507021:220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6">
            <text:p>36:34:0507021:220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6">
            <text:p>36:34:0507021:22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6">
            <text:p>36:34:0507021:22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6">
            <text:p>36:34:0507021:22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6">
            <text:p>36:34:0507021:22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6">
            <text:p>36:34:0507021:22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6">
            <text:p>36:34:0507021:22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6">
            <text:p>36:34:0507021:221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6">
            <text:p>36:34:0507021:22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6">
            <text:p>36:34:0507021:22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6">
            <text:p>36:34:0507021:22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6">
            <text:p>36:34:0507021:22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6">
            <text:p>36:34:0507021:22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6">
            <text:p>36:34:0507021:22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6">
            <text:p>36:34:0507021:22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6">
            <text:p>36:34:0507021:22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6">
            <text:p>36:34:0507021:222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6">
            <text:p>36:34:0507021:222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6">
            <text:p>36:34:0507021:222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6">
            <text:p>36:34:0507021:22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6">
            <text:p>36:34:0507021:22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6">
            <text:p>36:34:0507021:22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6">
            <text:p>36:34:0507021:22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6">
            <text:p>36:34:0507021:22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6">
            <text:p>36:34:0507021:22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6">
            <text:p>36:34:0507021:22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6">
            <text:p>36:34:0507021:22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6">
            <text:p>36:34:0507021:22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6">
            <text:p>36:34:0507021:22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6">
            <text:p>36:34:0507021:22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6">
            <text:p>36:34:0507021:22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6">
            <text:p>36:34:0507021:22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6">
            <text:p>36:34:0507021:22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6">
            <text:p>36:34:0507021:22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6">
            <text:p>36:34:0507021:22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6">
            <text:p>36:34:0507021:22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6">
            <text:p>36:34:0507021:22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6">
            <text:p>36:34:0507021:22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6">
            <text:p>36:34:0507021:22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6">
            <text:p>36:34:0507021:22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6">
            <text:p>36:34:0507021:22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6">
            <text:p>36:34:0507021:3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6">
            <text:p>36:34:0507021:3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6">
            <text:p>36:34:0507021:3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6">
            <text:p>36:34:0507021:3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6">
            <text:p>36:34:0507021:3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6">
            <text:p>36:34:0507021:3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6">
            <text:p>36:34:0507021:3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6">
            <text:p>36:34:0507021:3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6">
            <text:p>36:34:0507021:3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6">
            <text:p>36:34:0507021:3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6">
            <text:p>36:34:0507021:3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6">
            <text:p>36:34:0507021:3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6">
            <text:p>36:34:0507021:3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6">
            <text:p>36:34:0507021:3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6">
            <text:p>36:34:0507021:3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6">
            <text:p>36:34:0507021:4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6">
            <text:p>36:34:0507021:4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6">
            <text:p>36:34:0507021:4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6">
            <text:p>36:34:0507021:4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6">
            <text:p>36:34:0507021:4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6">
            <text:p>36:34:0507021:4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6">
            <text:p>36:34:0507021:4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6">
            <text:p>36:34:0507021:40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6">
            <text:p>36:34:0507021:40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6">
            <text:p>36:34:0507021:4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6">
            <text:p>36:34:0507021:4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6">
            <text:p>36:34:0507021:4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6">
            <text:p>36:34:0507021:4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6">
            <text:p>36:34:0507021:4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6">
            <text:p>36:34:0507021:4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6">
            <text:p>36:34:0507021:4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6">
            <text:p>36:34:0507021:41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6">
            <text:p>36:34:0507021:4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6">
            <text:p>36:34:0507021:4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6">
            <text:p>36:34:0507021:4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6">
            <text:p>36:34:0507021:4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6">
            <text:p>36:34:0507021:4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6">
            <text:p>36:34:0507021:4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6">
            <text:p>36:34:0507021:4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6">
            <text:p>36:34:0507021:4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6">
            <text:p>36:34:0507021:42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6">
            <text:p>36:34:0507021:42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6">
            <text:p>36:34:0507021:42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6">
            <text:p>36:34:0507021:4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6">
            <text:p>36:34:0507021:4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6">
            <text:p>36:34:0507021:4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6">
            <text:p>36:34:0507021:4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6">
            <text:p>36:34:0507021:4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6">
            <text:p>36:34:0507021:4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6">
            <text:p>36:34:0507021:4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6">
            <text:p>36:34:0507021:4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6">
            <text:p>36:34:0507021:4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6">
            <text:p>36:34:0507021:4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6">
            <text:p>36:34:0507021:4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6">
            <text:p>36:34:0507021:4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6">
            <text:p>36:34:0507021:4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6">
            <text:p>36:34:0507021:4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6">
            <text:p>36:34:0507021:4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6">
            <text:p>36:34:0507021:4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6">
            <text:p>36:34:0507021:4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6">
            <text:p>36:34:0507021:4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6">
            <text:p>36:34:0507021:4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6">
            <text:p>36:34:0507021:4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6">
            <text:p>36:34:0507021:4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6">
            <text:p>36:34:0507021:4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6">
            <text:p>36:34:0507021:4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6">
            <text:p>36:34:0507021:4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6">
            <text:p>36:34:0507021:4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6">
            <text:p>36:34:0507021:4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6">
            <text:p>36:34:0507021:4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6">
            <text:p>36:34:0507021:46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6">
            <text:p>36:34:0507021:67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6">
            <text:p>36:34:0507021:67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6">
            <text:p>36:34:0507021:67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6">
            <text:p>36:34:0507021:67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6">
            <text:p>36:34:0507021:67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6">
            <text:p>36:34:0507021:67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6">
            <text:p>36:34:0507021:67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6">
            <text:p>36:34:0507021:67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6">
            <text:p>36:34:0507021:67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6">
            <text:p>36:34:0507021:67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6">
            <text:p>36:34:0507021:67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6">
            <text:p>36:34:0507021:67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6">
            <text:p>36:34:0507021:67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6">
            <text:p>36:34:0507021:67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6">
            <text:p>36:34:0507021:67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6">
            <text:p>36:34:0507021:67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6">
            <text:p>36:34:0507021:67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6">
            <text:p>36:34:0507021:67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6">
            <text:p>36:34:0507021:67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6">
            <text:p>36:34:0507021:67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6">
            <text:p>36:34:0507021:67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6">
            <text:p>36:34:0507021:67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6">
            <text:p>36:34:0507021:67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6">
            <text:p>36:34:0507021:67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6">
            <text:p>36:34:0507021:67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6">
            <text:p>36:34:0507021:67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6">
            <text:p>36:34:0507021:67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6">
            <text:p>36:34:0507021:676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6">
            <text:p>36:34:0507021:676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6">
            <text:p>36:34:0507021:676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6">
            <text:p>36:34:0507021:676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6">
            <text:p>36:34:0507021:676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6">
            <text:p>36:34:0507021:67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6">
            <text:p>36:34:0507021:676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6">
            <text:p>36:34:0507021:67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6">
            <text:p>36:34:0507021:67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6">
            <text:p>36:34:0507021:676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6">
            <text:p>36:34:0507021:67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6">
            <text:p>36:34:0507021:67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6">
            <text:p>36:34:0507021:67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6">
            <text:p>36:34:0507021:67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6">
            <text:p>36:34:0507021:67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6">
            <text:p>36:34:0507021:67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6">
            <text:p>36:34:0507021:677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6">
            <text:p>36:34:0507021:677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6">
            <text:p>36:34:0507021:67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6">
            <text:p>36:34:0507021:678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6">
            <text:p>36:34:0507021:67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6">
            <text:p>36:34:0507021:67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6">
            <text:p>36:34:0507021:67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6">
            <text:p>36:34:0507021:678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6">
            <text:p>36:34:0507021:67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6">
            <text:p>36:34:0507021:67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6">
            <text:p>36:34:0507021:67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6">
            <text:p>36:34:0507021:67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6">
            <text:p>36:34:0507021:67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6">
            <text:p>36:34:0507021:67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6">
            <text:p>36:34:0507021:67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6">
            <text:p>36:34:0507021:67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6">
            <text:p>36:34:0507021:67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6">
            <text:p>36:34:0507021:67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6">
            <text:p>36:34:0507021:67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6">
            <text:p>36:34:0507021:67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6">
            <text:p>36:34:0507021:67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6">
            <text:p>36:34:0507021:67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6">
            <text:p>36:34:0507021:68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6">
            <text:p>36:34:0507021:68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6">
            <text:p>36:34:0507021:68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6">
            <text:p>36:34:0507021:68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6">
            <text:p>36:34:0507021:68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6">
            <text:p>36:34:0507021:68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6">
            <text:p>36:34:0507021:68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6">
            <text:p>36:34:0507021:68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6">
            <text:p>36:34:0507021:680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6">
            <text:p>36:34:0507021:74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6">
            <text:p>36:34:0507021:74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6">
            <text:p>36:34:0507021:76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6">
            <text:p>36:34:0507021:77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6">
            <text:p>36:34:0507021:77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6">
            <text:p>36:34:0507021:77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6">
            <text:p>36:34:0507021:79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6">
            <text:p>36:34:0507021:80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6">
            <text:p>36:34:0507021:80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6">
            <text:p>36:34:0507021:81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6">
            <text:p>36:34:0507021:81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6">
            <text:p>36:34:0507021:81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6">
            <text:p>36:34:0507021:827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6">
            <text:p>36:34:0507021:83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6">
            <text:p>36:34:0507021:85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6">
            <text:p>36:34:0507021:880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6">
            <text:p>36:34:0507021:88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6">
            <text:p>36:34:0507021:88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6">
            <text:p>36:34:0507021:88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6">
            <text:p>36:34:0507021:9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6">
            <text:p>36:34:0508001:100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6">
            <text:p>36:34:0508001:100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6">
            <text:p>36:34:0508001:100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6">
            <text:p>36:34:0508001:100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6">
            <text:p>36:34:0508001:100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6">
            <text:p>36:34:0508001:100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6">
            <text:p>36:34:0508001:100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6">
            <text:p>36:34:0508001:1006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6">
            <text:p>36:34:0508001:100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6">
            <text:p>36:34:0508001:100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6">
            <text:p>36:34:0508001:102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6">
            <text:p>36:34:0508001:103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6">
            <text:p>36:34:0508001:1036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6">
            <text:p>36:34:0508001:1036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6">
            <text:p>36:34:0508001:1036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6">
            <text:p>36:34:0508001:1036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6">
            <text:p>36:34:0508001:1036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6">
            <text:p>36:34:0508001:103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6">
            <text:p>36:34:0508001:1036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6">
            <text:p>36:34:0508001:103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6">
            <text:p>36:34:0508001:103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6">
            <text:p>36:34:0508001:1036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6">
            <text:p>36:34:0508001:103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6">
            <text:p>36:34:0508001:103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6">
            <text:p>36:34:0508001:104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6">
            <text:p>36:34:0508001:104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6">
            <text:p>36:34:0508001:104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6">
            <text:p>36:34:0508001:104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6">
            <text:p>36:34:0508001:104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6">
            <text:p>36:34:0508001:104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6">
            <text:p>36:34:0508001:104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6">
            <text:p>36:34:0508001:104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6">
            <text:p>36:34:0508001:104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6">
            <text:p>36:34:0508001:104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6">
            <text:p>36:34:0508001:105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6">
            <text:p>36:34:0508001:105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6">
            <text:p>36:34:0508001:105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6">
            <text:p>36:34:0508001:105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6">
            <text:p>36:34:0508001:105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6">
            <text:p>36:34:0508001:105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6">
            <text:p>36:34:0508001:105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6">
            <text:p>36:34:0508001:105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6">
            <text:p>36:34:0508001:1050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6">
            <text:p>36:34:0508001:1050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6">
            <text:p>36:34:0508001:105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6">
            <text:p>36:34:0508001:105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6">
            <text:p>36:34:0508001:105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6">
            <text:p>36:34:0508001:105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6">
            <text:p>36:34:0508001:105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6">
            <text:p>36:34:0508001:105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6">
            <text:p>36:34:0508001:105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6">
            <text:p>36:34:0508001:1196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6">
            <text:p>36:34:0508001:119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6">
            <text:p>36:34:0508001:119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6">
            <text:p>36:34:0508001:119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6">
            <text:p>36:34:0508001:119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6">
            <text:p>36:34:0508001:119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6">
            <text:p>36:34:0508001:119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6">
            <text:p>36:34:0508001:1197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6">
            <text:p>36:34:0508001:1197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6">
            <text:p>36:34:0508001:119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6">
            <text:p>36:34:0508001:119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6">
            <text:p>36:34:0508001:1198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6">
            <text:p>36:34:0508001:119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6">
            <text:p>36:34:0508001:119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6">
            <text:p>36:34:0508001:119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6">
            <text:p>36:34:0508001:1198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6">
            <text:p>36:34:0508001:119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6">
            <text:p>36:34:0508001:119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6">
            <text:p>36:34:0508001:119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6">
            <text:p>36:34:0508001:1216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6">
            <text:p>36:34:0508001:121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6">
            <text:p>36:34:0508001:121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6">
            <text:p>36:34:0508001:1216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6">
            <text:p>36:34:0508001:121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6">
            <text:p>36:34:0508001:121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6">
            <text:p>36:34:0508001:121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6">
            <text:p>36:34:0508001:121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6">
            <text:p>36:34:0508001:121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6">
            <text:p>36:34:0508001:121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6">
            <text:p>36:34:0508001:1217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6">
            <text:p>36:34:0508001:1217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6">
            <text:p>36:34:0508001:121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6">
            <text:p>36:34:0508001:121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6">
            <text:p>36:34:0508001:1218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6">
            <text:p>36:34:0508001:121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6">
            <text:p>36:34:0508001:121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6">
            <text:p>36:34:0508001:121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6">
            <text:p>36:34:0508001:1218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6">
            <text:p>36:34:0508001:121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6">
            <text:p>36:34:0508001:121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6">
            <text:p>36:34:0508001:132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6">
            <text:p>36:34:0508001:132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6">
            <text:p>36:34:0508001:139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6">
            <text:p>36:34:0508001:139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6">
            <text:p>36:34:0508001:143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6">
            <text:p>36:34:0508001:143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6">
            <text:p>36:34:0508001:143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6">
            <text:p>36:34:0508001:1432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6">
            <text:p>36:34:0508001:1432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6">
            <text:p>36:34:0508001:143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6">
            <text:p>36:34:0508001:143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6">
            <text:p>36:34:0508001:143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6">
            <text:p>36:34:0508001:143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6">
            <text:p>36:34:0508001:143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6">
            <text:p>36:34:0508001:143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6">
            <text:p>36:34:0508001:143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6">
            <text:p>36:34:0508001:143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6">
            <text:p>36:34:0508001:143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6">
            <text:p>36:34:0508001:143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6">
            <text:p>36:34:0508001:143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6">
            <text:p>36:34:0508001:143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6">
            <text:p>36:34:0508001:143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6">
            <text:p>36:34:0508001:143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6">
            <text:p>36:34:0508001:143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6">
            <text:p>36:34:0508001:143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6">
            <text:p>36:34:0508001:143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6">
            <text:p>36:34:0508001:143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6">
            <text:p>36:34:0508001:143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6">
            <text:p>36:34:0508001:143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6">
            <text:p>36:34:0508001:143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6">
            <text:p>36:34:0508001:143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6">
            <text:p>36:34:0508001:143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6">
            <text:p>36:34:0508001:143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6">
            <text:p>36:34:0508001:143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6">
            <text:p>36:34:0508001:1435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6">
            <text:p>36:34:0508001:143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6">
            <text:p>36:34:0508001:143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6">
            <text:p>36:34:0508001:1436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6">
            <text:p>36:34:0508001:1436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6">
            <text:p>36:34:0508001:143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6">
            <text:p>36:34:0508001:143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6">
            <text:p>36:34:0508001:143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6">
            <text:p>36:34:0508001:143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6">
            <text:p>36:34:0508001:143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6">
            <text:p>36:34:0508001:143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6">
            <text:p>36:34:0508001:143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6">
            <text:p>36:34:0508001:143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6">
            <text:p>36:34:0508001:143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6">
            <text:p>36:34:0508001:143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6">
            <text:p>36:34:0508001:143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6">
            <text:p>36:34:0508001:143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6">
            <text:p>36:34:0508001:143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6">
            <text:p>36:34:0508001:144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6">
            <text:p>36:34:0508001:144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6">
            <text:p>36:34:0508001:144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6">
            <text:p>36:34:0508001:144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6">
            <text:p>36:34:0508001:144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6">
            <text:p>36:34:0508001:144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6">
            <text:p>36:34:0508001:144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6">
            <text:p>36:34:0508001:144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6">
            <text:p>36:34:0508001:1440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6">
            <text:p>36:34:0508001:1440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6">
            <text:p>36:34:0508001:144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6">
            <text:p>36:34:0508001:144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6">
            <text:p>36:34:0508001:144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6">
            <text:p>36:34:0508001:144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6">
            <text:p>36:34:0508001:144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6">
            <text:p>36:34:0508001:144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6">
            <text:p>36:34:0508001:144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6">
            <text:p>36:34:0508001:1441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6">
            <text:p>36:34:0508001:144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6">
            <text:p>36:34:0508001:144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6">
            <text:p>36:34:0508001:144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6">
            <text:p>36:34:0508001:144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6">
            <text:p>36:34:0508001:144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6">
            <text:p>36:34:0508001:144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6">
            <text:p>36:34:0508001:144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6">
            <text:p>36:34:0508001:144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6">
            <text:p>36:34:0508001:1442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6">
            <text:p>36:34:0508001:1442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6">
            <text:p>36:34:0508001:1442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16">
            <text:p>36:34:0508001:144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16">
            <text:p>36:34:0508001:144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16">
            <text:p>36:34:0508001:144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16">
            <text:p>36:34:0508001:144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16">
            <text:p>36:34:0508001:144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16">
            <text:p>36:34:0508001:144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16">
            <text:p>36:34:0508001:144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16">
            <text:p>36:34:0508001:144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16">
            <text:p>36:34:0508001:144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16">
            <text:p>36:34:0508001:144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16">
            <text:p>36:34:0508001:144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16">
            <text:p>36:34:0508001:144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16">
            <text:p>36:34:0508001:144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16">
            <text:p>36:34:0508001:144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16">
            <text:p>36:34:0508001:144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16">
            <text:p>36:34:0508001:144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16">
            <text:p>36:34:0508001:144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16">
            <text:p>36:34:0508001:144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16">
            <text:p>36:34:0508001:144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16">
            <text:p>36:34:0508001:144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16">
            <text:p>36:34:0508001:144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16">
            <text:p>36:34:0508001:144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16">
            <text:p>36:34:0508001:144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16">
            <text:p>36:34:0508001:144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16">
            <text:p>36:34:0508001:144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16">
            <text:p>36:34:0508001:151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16">
            <text:p>36:34:0508001:151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6">
            <text:p>36:34:0508001:151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16">
            <text:p>36:34:0508001:151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16">
            <text:p>36:34:0508001:153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16">
            <text:p>36:34:0508001:153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16">
            <text:p>36:34:0508001:153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16">
            <text:p>36:34:0508001:153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16">
            <text:p>36:34:0508001:153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16">
            <text:p>36:34:0508001:154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16">
            <text:p>36:34:0508001:154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16">
            <text:p>36:34:0508001:154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16">
            <text:p>36:34:0508001:154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16">
            <text:p>36:34:0508001:154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16">
            <text:p>36:34:0508001:154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16">
            <text:p>36:34:0508001:154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16">
            <text:p>36:34:0508001:154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16">
            <text:p>36:34:0508001:155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16">
            <text:p>36:34:0508001:155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16">
            <text:p>36:34:0508001:155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16">
            <text:p>36:34:0508001:155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16">
            <text:p>36:34:0508001:155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16">
            <text:p>36:34:0508001:155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16">
            <text:p>36:34:0508001:155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16">
            <text:p>36:34:0508001:155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16">
            <text:p>36:34:0508001:155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16">
            <text:p>36:34:0508001:155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16">
            <text:p>36:34:0508001:155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16">
            <text:p>36:34:0508001:155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16">
            <text:p>36:34:0508001:155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16">
            <text:p>36:34:0508001:155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16">
            <text:p>36:34:0508001:155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16">
            <text:p>36:34:0508001:155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16">
            <text:p>36:34:0508001:155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16">
            <text:p>36:34:0508001:155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16">
            <text:p>36:34:0508001:155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16">
            <text:p>36:34:0508001:155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16">
            <text:p>36:34:0508001:155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16">
            <text:p>36:34:0508001:155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16">
            <text:p>36:34:0508001:155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16">
            <text:p>36:34:0508001:1555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16">
            <text:p>36:34:0508001:155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16">
            <text:p>36:34:0508001:155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16">
            <text:p>36:34:0508001:155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16">
            <text:p>36:34:0508001:1556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16">
            <text:p>36:34:0508001:1556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16">
            <text:p>36:34:0508001:1556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16">
            <text:p>36:34:0508001:1556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16">
            <text:p>36:34:0508001:1556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16">
            <text:p>36:34:0508001:155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16">
            <text:p>36:34:0508001:1556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16">
            <text:p>36:34:0508001:155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16">
            <text:p>36:34:0508001:155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16">
            <text:p>36:34:0508001:1556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16">
            <text:p>36:34:0508001:155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16">
            <text:p>36:34:0508001:155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16">
            <text:p>36:34:0508001:155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16">
            <text:p>36:34:0508001:155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16">
            <text:p>36:34:0508001:155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16">
            <text:p>36:34:0508001:155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16">
            <text:p>36:34:0508001:1557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16">
            <text:p>36:34:0508001:1557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16">
            <text:p>36:34:0508001:155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16">
            <text:p>36:34:0508001:155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16">
            <text:p>36:34:0508001:1558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16">
            <text:p>36:34:0508001:155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16">
            <text:p>36:34:0508001:155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16">
            <text:p>36:34:0508001:155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16">
            <text:p>36:34:0508001:1558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16">
            <text:p>36:34:0508001:162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16">
            <text:p>36:34:0508001:162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16">
            <text:p>36:34:0508001:162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16">
            <text:p>36:34:0508001:162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16">
            <text:p>36:34:0508001:162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16">
            <text:p>36:34:0508001:162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16">
            <text:p>36:34:0508001:162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16">
            <text:p>36:34:0508001:162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16">
            <text:p>36:34:0508001:162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16">
            <text:p>36:34:0508001:162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16">
            <text:p>36:34:0508001:162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16">
            <text:p>36:34:0508001:162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16">
            <text:p>36:34:0508001:162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16">
            <text:p>36:34:0508001:162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16">
            <text:p>36:34:0508001:162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16">
            <text:p>36:34:0508001:162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16">
            <text:p>36:34:0508001:162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16">
            <text:p>36:34:0508001:162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16">
            <text:p>36:34:0508001:162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16">
            <text:p>36:34:0508001:162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16">
            <text:p>36:34:0508001:162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16">
            <text:p>36:34:0508001:162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16">
            <text:p>36:34:0508001:162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16">
            <text:p>36:34:0508001:164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16">
            <text:p>36:34:0508001:164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16">
            <text:p>36:34:0508001:165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16">
            <text:p>36:34:0508001:1650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16">
            <text:p>36:34:0508001:165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16">
            <text:p>36:34:0508001:165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16">
            <text:p>36:34:0508001:166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16">
            <text:p>36:34:0508001:166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16">
            <text:p>36:34:0508001:167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16">
            <text:p>36:34:0508001:167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16">
            <text:p>36:34:0508001:168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16">
            <text:p>36:34:0508001:1692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16">
            <text:p>36:34:0508001:174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16">
            <text:p>36:34:0508001:73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16">
            <text:p>36:34:0508001:738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16">
            <text:p>36:34:0508001:73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16">
            <text:p>36:34:0508001:73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16">
            <text:p>36:34:0508001:73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16">
            <text:p>36:34:0508001:73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16">
            <text:p>36:34:0508001:73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16">
            <text:p>36:34:0508001:73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16">
            <text:p>36:34:0508001:73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16">
            <text:p>36:34:0508001:73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16">
            <text:p>36:34:0508001:73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16">
            <text:p>36:34:0508001:73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16">
            <text:p>36:34:0508001:73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16">
            <text:p>36:34:0508001:73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16">
            <text:p>36:34:0508001:73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16">
            <text:p>36:34:0508001:73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16">
            <text:p>36:34:0508001:74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16">
            <text:p>36:34:0508001:74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16">
            <text:p>36:34:0508001:74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16">
            <text:p>36:34:0508001:74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16">
            <text:p>36:34:0508001:74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16">
            <text:p>36:34:0508001:74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16">
            <text:p>36:34:0508001:74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16">
            <text:p>36:34:0508001:74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16">
            <text:p>36:34:0508001:74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16">
            <text:p>36:34:0508001:74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16">
            <text:p>36:34:0508001:74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16">
            <text:p>36:34:0508001:74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16">
            <text:p>36:34:0508001:741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16">
            <text:p>36:34:0508001:74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16">
            <text:p>36:34:0508001:74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16">
            <text:p>36:34:0508001:74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16">
            <text:p>36:34:0508001:74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16">
            <text:p>36:34:0508001:74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16">
            <text:p>36:34:0508001:74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16">
            <text:p>36:34:0508001:74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16">
            <text:p>36:34:0508001:742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16">
            <text:p>36:34:0508001:742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16">
            <text:p>36:34:0508001:742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16">
            <text:p>36:34:0508001:74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16">
            <text:p>36:34:0508001:74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16">
            <text:p>36:34:0508001:74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16">
            <text:p>36:34:0508001:74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16">
            <text:p>36:34:0508001:74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16">
            <text:p>36:34:0508001:74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16">
            <text:p>36:34:0508001:74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16">
            <text:p>36:34:0508001:74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16">
            <text:p>36:34:0508001:74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16">
            <text:p>36:34:0508001:74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16">
            <text:p>36:34:0508001:74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16">
            <text:p>36:34:0508001:74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16">
            <text:p>36:34:0508001:74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16">
            <text:p>36:34:0508001:74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16">
            <text:p>36:34:0508001:74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16">
            <text:p>36:34:0508001:74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16">
            <text:p>36:34:0508001:74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16">
            <text:p>36:34:0508001:74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16">
            <text:p>36:34:0508001:74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16">
            <text:p>36:34:0508001:74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16">
            <text:p>36:34:0508001:74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16">
            <text:p>36:34:0508001:74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16">
            <text:p>36:34:0508001:74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16">
            <text:p>36:34:0508001:745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16">
            <text:p>36:34:0508001:74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16">
            <text:p>36:34:0508001:74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16">
            <text:p>36:34:0508001:82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16">
            <text:p>36:34:0508001:82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16">
            <text:p>36:34:0508001:82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16">
            <text:p>36:34:0508001:82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16">
            <text:p>36:34:0508001:82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16">
            <text:p>36:34:0508001:82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16">
            <text:p>36:34:0508001:82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16">
            <text:p>36:34:0508001:82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16">
            <text:p>36:34:0508001:82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16">
            <text:p>36:34:0508001:82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16">
            <text:p>36:34:0508001:825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16">
            <text:p>36:34:0508001:82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16">
            <text:p>36:34:0508001:82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16">
            <text:p>36:34:0508001:82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16">
            <text:p>36:34:0508001:826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16">
            <text:p>36:34:0508001:826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16">
            <text:p>36:34:0508001:826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16">
            <text:p>36:34:0508001:826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16">
            <text:p>36:34:0508001:82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16">
            <text:p>36:34:0508001:826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16">
            <text:p>36:34:0508001:82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16">
            <text:p>36:34:0508001:82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16">
            <text:p>36:34:0508001:826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16">
            <text:p>36:34:0508001:82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16">
            <text:p>36:34:0508001:82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16">
            <text:p>36:34:0508001:82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16">
            <text:p>36:34:0508001:82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16">
            <text:p>36:34:0508001:82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16">
            <text:p>36:34:0508001:827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16">
            <text:p>36:34:0508001:827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16">
            <text:p>36:34:0508001:82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16">
            <text:p>36:34:0508001:82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16">
            <text:p>36:34:0508001:828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16">
            <text:p>36:34:0508001:82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16">
            <text:p>36:34:0508001:82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16">
            <text:p>36:34:0508001:82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16">
            <text:p>36:34:0508001:8284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16">
            <text:p>36:34:0508001:82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16">
            <text:p>36:34:0508001:82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16">
            <text:p>36:34:0508001:82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16">
            <text:p>36:34:0508001:88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16">
            <text:p>36:34:0508001:91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16">
            <text:p>36:34:0508001:91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16">
            <text:p>36:34:0508001:92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16">
            <text:p>36:34:0508001:93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16">
            <text:p>36:34:0508001:94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16">
            <text:p>36:34:0508001:94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16">
            <text:p>36:34:0508001:94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16">
            <text:p>36:34:0508001:9427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16">
            <text:p>36:34:0508001:94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16">
            <text:p>36:34:0508001:99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16">
            <text:p>36:34:0513045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16">
            <text:p>36:34:0513046:8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16">
            <text:p>36:34:0545001:14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16">
            <text:p>36:34:0602007:8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16">
            <text:p>36:34:0605035: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16">
            <text:p>36:34:0605035: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3">
            <text:p>1190</text:p>
          </table:table-cell>
          <table:table-cell office:value-type="string" table:number-columns-spanned="3" table:number-rows-spanned="1" table:style-name="ce16">
            <text:p>36:34:0606001:36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11.2025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3D9C4C89B9E7DCFF11545977586CFCF4E9FBFB03B1311A5506B506909F7ED6EA5E7613BD8DA4DBC7CDA1E5D64BFEEE812FA3153D2DAEF9990A3BA80562A9BA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1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1-21T06:58:04Z</meta:creation-date>
    <dc:date>2025-11-21T06:58:04Z</dc:date>
  </office:meta>
</office:document-meta>
</file>